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C0000000CFC95BD8F.png"/>
  <manifest:file-entry manifest:media-type="image/png" manifest:full-path="Pictures/100000000000000D0000000C71DCFE82.png"/>
  <manifest:file-entry manifest:media-type="" manifest:full-path="Pictures/200000070000170D000003355DF684ED.svm"/>
  <manifest:file-entry manifest:media-type="image/png" manifest:full-path="Pictures/100000000000002A0000000764C0D7D0.png"/>
  <manifest:file-entry manifest:media-type="image/png" manifest:full-path="Pictures/100000000000000C0000000C3650AA5A.png"/>
  <manifest:file-entry manifest:media-type="image/png" manifest:full-path="Pictures/100000000000000D0000000DD5D2386D.png"/>
  <manifest:file-entry manifest:media-type="" manifest:full-path="Pictures/2000000700000C190000026221B1602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1" style:family="table">
      <style:table-properties style:width="16.999cm" table:align="margins"/>
    </style:style>
    <style:style style:name="Tabel1.A" style:family="table-column">
      <style:table-column-properties style:column-width="2.409cm" style:rel-column-width="9290*"/>
    </style:style>
    <style:style style:name="Tabel1.B" style:family="table-column">
      <style:table-column-properties style:column-width="14.589cm" style:rel-column-width="56245*"/>
    </style:style>
    <style:style style:name="Tabel1.A1" style:family="table-cell">
      <style:table-cell-properties fo:padding="0cm" fo:border="none"/>
    </style:style>
    <style:style style:name="Tabel1.A2" style:family="table-cell" style:data-style-name="N36">
      <style:table-cell-properties fo:padding="0cm" fo:border="none"/>
    </style:style>
    <style:style style:name="Tabel2" style:family="table">
      <style:table-properties style:width="16.999cm" table:align="margins"/>
    </style:style>
    <style:style style:name="Tabel2.A" style:family="table-column">
      <style:table-column-properties style:column-width="3.097cm" style:rel-column-width="11942*"/>
    </style:style>
    <style:style style:name="Tabel2.B" style:family="table-column">
      <style:table-column-properties style:column-width="13.901cm" style:rel-column-width="53593*"/>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left="none" fo:border-right="0.002cm solid #000000" fo:border-top="0.002cm solid #000000" fo:border-bottom="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none" fo:border-right="0.002cm solid #000000" fo:border-top="none" fo:border-bottom="0.002cm solid #000000"/>
    </style:style>
    <style:style style:name="P1" style:family="paragraph" style:parent-style-name="Header">
      <style:paragraph-properties fo:text-align="end" style:justify-single-word="false" fo:padding="0cm" fo:border-left="none" fo:border-right="none" fo:border-top="none" fo:border-bottom="0.002cm solid #000000" style:shadow="none"/>
      <style:text-properties style:font-name="Arial Rounded MT Bold"/>
    </style:style>
    <style:style style:name="P2" style:family="paragraph" style:parent-style-name="Footer">
      <style:paragraph-properties fo:text-align="center" style:justify-single-word="false" fo:padding="0cm" fo:border-left="none" fo:border-right="none" fo:border-top="0.002cm solid #000000" fo:border-bottom="none" style:shadow="non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style:tab-stops>
          <style:tab-stop style:position="4.339cm"/>
        </style:tab-stops>
      </style:paragraph-properties>
    </style:style>
    <style:style style:name="P6" style:family="paragraph" style:parent-style-name="Text_20_body">
      <style:text-properties style:font-name="Courier New" fo:font-size="9pt" style:font-size-asian="9pt" style:font-size-complex="9pt"/>
    </style:style>
    <style:style style:name="P7" style:family="paragraph" style:parent-style-name="Text_20_body">
      <style:text-properties fo:font-weight="bold" style:font-weight-asian="bold" style:font-weight-complex="bold"/>
    </style:style>
    <style:style style:name="P8" style:family="paragraph" style:parent-style-name="Table_20_Contents">
      <style:paragraph-properties fo:text-align="justify" style:justify-single-word="false"/>
    </style:style>
    <style:style style:name="P9" style:family="paragraph" style:parent-style-name="Heading">
      <style:paragraph-properties fo:text-align="center" style:justify-single-word="false"/>
      <style:text-properties fo:font-size="32pt" fo:font-weight="bold" style:font-size-asian="32pt" style:font-weight-asian="bold" style:font-size-complex="32pt" style:font-weight-complex="bold"/>
    </style:style>
    <style:style style:name="P10" style:family="paragraph" style:parent-style-name="Text_20_body">
      <style:paragraph-properties fo:margin-left="1.244cm" fo:margin-right="0cm" fo:text-indent="-0.026cm" style:auto-text-indent="false">
        <style:tab-stops/>
      </style:paragraph-properties>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text-properties fo:font-weight="bold" style:font-weight-asian="bold" style:font-weight-complex="bold"/>
    </style:style>
    <style:style style:name="P25" style:family="paragraph" style:parent-style-name="Heading_20_1">
      <style:paragraph-properties fo:break-before="pag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asian="bold"/>
    </style:style>
    <style:style style:name="T6" style:family="text">
      <style:text-properties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jemmesidemanual</text:p>
      <text:p text:style-name="Standard">Version 1.4</text:p>
      <table:table table:name="Tabel1" table:style-name="Tabel1">
        <table:table-column table:style-name="Tabel1.A"/>
        <table:table-column table:style-name="Tabel1.B"/>
        <table:table-row>
          <table:table-cell table:style-name="Tabel1.A1" office:value-type="string">
            <text:p text:style-name="Table_20_Contents">Historik:</text:p>
          </table:table-cell>
          <table:table-cell table:style-name="Tabel1.A1" office:value-type="string">
            <text:p text:style-name="Table_20_Contents"/>
          </table:table-cell>
        </table:table-row>
        <table:table-row>
          <table:table-cell table:style-name="Tabel1.A2" office:value-type="date" office:date-value="2006-06-24">
            <text:p text:style-name="Table_20_Contents">24-06-2006</text:p>
          </table:table-cell>
          <table:table-cell table:style-name="Tabel1.A1" office:value-type="string">
            <text:p text:style-name="Table_20_Contents">1.0: Dokument oprettet</text:p>
          </table:table-cell>
        </table:table-row>
        <table:table-row>
          <table:table-cell table:style-name="Tabel1.A2" office:value-type="date" office:date-value="2006-06-25">
            <text:p text:style-name="Table_20_Contents">25-06-2006</text:p>
          </table:table-cell>
          <table:table-cell table:style-name="Tabel1.A1" office:value-type="string">
            <text:p text:style-name="Table_20_Contents">1.1: Kort og Statistik tilføjet</text:p>
          </table:table-cell>
        </table:table-row>
        <table:table-row>
          <table:table-cell table:style-name="Tabel1.A2" office:value-type="date" office:date-value="2006-07-23">
            <text:p text:style-name="Table_20_Contents">23-07-2006</text:p>
          </table:table-cell>
          <table:table-cell table:style-name="Tabel1.A1" office:value-type="string">
            <text:p text:style-name="Table_20_Contents">1.2: Indholdsfortegnelse og Arrangementer tilføjet</text:p>
          </table:table-cell>
        </table:table-row>
        <table:table-row>
          <table:table-cell table:style-name="Tabel1.A2" office:value-type="date" office:date-value="2010-10-25">
            <text:p text:style-name="Table_20_Contents">25-10-2010</text:p>
          </table:table-cell>
          <table:table-cell table:style-name="Tabel1.A1" office:value-type="string">
            <text:p text:style-name="Table_20_Contents">1.3: Udvidet med flere funktioner</text:p>
          </table:table-cell>
        </table:table-row>
        <table:table-row>
          <table:table-cell table:style-name="Tabel1.A2" office:value-type="date" office:date-value="2011-01-02">
            <text:p text:style-name="Table_20_Contents">02-01-2011</text:p>
          </table:table-cell>
          <table:table-cell table:style-name="Tabel1.A1" office:value-type="string">
            <text:p text:style-name="Table_20_Contents">1.4: Detaljeforklaringer</text:p>
          </table:table-cell>
        </table:table-row>
        <table:table-row>
          <table:table-cell table:style-name="Tabel1.A2" office:value-type="date" office:date-value="2011-01-17">
            <text:p text:style-name="Table_20_Contents">17-01-2011</text:p>
          </table:table-cell>
          <table:table-cell table:style-name="Tabel1.A1" office:value-type="string">
            <text:p text:style-name="Table_20_Contents">1.5: Beskrivelse af nye løb på hjemmesiden</text:p>
          </table:table-cell>
        </table:table-row>
        <table:table-row>
          <table:table-cell table:style-name="Tabel1.A2" office:value-type="date" office:date-value="2011-02-02">
            <text:p text:style-name="Table_20_Contents">02-02-2011</text:p>
          </table:table-cell>
          <table:table-cell table:style-name="Tabel1.A1" office:value-type="string">
            <text:p text:style-name="Table_20_Contents">1.6: SmartTags i Medlemsinfo</text:p>
          </table:table-cell>
        </table:table-row>
      </table:table>
      <text:p text:style-name="Standard"/>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Indholdsfortegnelse</text:p>
          </text:index-title>
          <text:p text:style-name="P11"><text:s/>1 Indledning<text:tab/>2</text:p>
          <text:p text:style-name="P11"><text:s/>2 Logge på og af<text:tab/>2</text:p>
          <text:p text:style-name="P11"><text:s/>3 Nyheder<text:tab/>4</text:p>
          <text:p text:style-name="P12"><text:s/>3.1 Opret<text:tab/>4</text:p>
          <text:p text:style-name="P11"><text:s/>4 Kalender<text:tab/>5</text:p>
          <text:p text:style-name="P12"><text:s/>4.1 Opret<text:tab/>5</text:p>
          <text:p text:style-name="P12"><text:s/>4.2 Ret/Slet<text:tab/>5</text:p>
          <text:p text:style-name="P11"><text:s/>5 Kalenderemner <text:tab/>7</text:p>
          <text:p text:style-name="P12"><text:s/>5.1 Opret<text:tab/>7</text:p>
          <text:p text:style-name="P12"><text:s/>5.2 Ret<text:tab/>7</text:p>
          <text:p text:style-name="P11"><text:s/>6 Brugere<text:tab/>8</text:p>
          <text:p text:style-name="P12"><text:s/>6.1 Opret<text:tab/>8</text:p>
          <text:p text:style-name="P12"><text:s/>6.2 Ret<text:tab/>8</text:p>
          <text:p text:style-name="P12"><text:s/>6.3 Slet<text:tab/>9</text:p>
          <text:p text:style-name="P11"><text:s/>7 Medlemsinfo<text:tab/>10</text:p>
          <text:p text:style-name="P12"><text:s/>7.1 Opret<text:tab/>10</text:p>
          <text:p text:style-name="P12"><text:s/>7.2 Ret<text:tab/>10</text:p>
          <text:p text:style-name="P11"><text:s/>8 Billeder<text:tab/>11</text:p>
          <text:p text:style-name="P12"><text:s/>8.1 Opret<text:tab/>11</text:p>
          <text:p text:style-name="P12"><text:s/>8.2 Ret<text:tab/>11</text:p>
          <text:p text:style-name="P12"><text:s/>8.3 Slet<text:tab/>11</text:p>
          <text:p text:style-name="P11"><text:s/>9 Billedtemaer<text:tab/>13</text:p>
          <text:p text:style-name="P12"><text:s/>9.1 Opret<text:tab/>13</text:p>
          <text:p text:style-name="P12"><text:s/>9.2 Ret<text:tab/>13</text:p>
          <text:p text:style-name="P11"><text:s/>10 Kort<text:tab/>14</text:p>
          <text:p text:style-name="P12"><text:s/>10.1 Opret<text:tab/>14</text:p>
          <text:p text:style-name="P12"><text:s/>10.2 Ret<text:tab/>14</text:p>
          <text:p text:style-name="P12"><text:s/>10.3 Slet<text:tab/>15</text:p>
          <text:p text:style-name="P11"><text:s/>11 Statistik (Mesterlisten)<text:tab/>15</text:p>
          <text:p text:style-name="P12"><text:s/>11.1 Opret<text:tab/>15</text:p>
          <text:p text:style-name="P12"><text:s/>11.2 Ret<text:tab/>16</text:p>
          <text:p text:style-name="P12"><text:s/>11.3 Slet<text:tab/>16</text:p>
          <text:p text:style-name="P11"><text:soft-page-break/><text:s/>12 Arrangementer<text:tab/>17</text:p>
          <text:p text:style-name="P12"><text:s/>12.1 Opret<text:tab/>17</text:p>
          <text:p text:style-name="P12"><text:s/>12.2 Ret<text:tab/>17</text:p>
          <text:p text:style-name="P12"><text:s/>12.3 Slet<text:tab/>17</text:p>
          <text:p text:style-name="P11"><text:s/>13 Opdateringer fra O-service<text:tab/>18</text:p>
          <text:p text:style-name="P12"><text:s/>13.1 Opdatering af kalender fra O-service<text:tab/>18</text:p>
          <text:p text:style-name="P12"><text:s/>13.2 Opdatering af medlemsdata fra O-service<text:tab/>18</text:p>
          <text:p text:style-name="P12"><text:s/>13.3 Opdatering af tilmeldinger fra O-service<text:tab/>18</text:p>
          <text:p text:style-name="P11"><text:s/>14 Tilmeldinger<text:tab/>18</text:p>
          <text:p text:style-name="P12"><text:s/>14.1 Opret<text:tab/>18</text:p>
          <text:p text:style-name="P12"><text:s/>14.2 Slet<text:tab/>19</text:p>
          <text:p text:style-name="P12"><text:s/>14.3 Ret<text:tab/>19</text:p>
          <text:p text:style-name="P11"><text:s/>15 Nyt løb på hjemmesiden<text:tab/>19</text:p>
          <text:p text:style-name="P12"><text:s/>15.1 Oprettelse af løb<text:tab/>20</text:p>
          <text:p text:style-name="P12"><text:s/>15.2 Rette et løb<text:tab/>22</text:p>
          <text:p text:style-name="P12"><text:s/>15.3 Slette et løb<text:tab/>23</text:p>
          <text:p text:style-name="P11"><text:s/>16 Generel baggrundsviden<text:tab/>23</text:p>
        </text:index-body>
      </text:table-of-content>
      <text:p text:style-name="Standard"/>
      <text:h text:style-name="Heading_20_1" text:outline-level="1">Indledning</text:h>
      <text:p text:style-name="Text_20_body">Dette dokument indeholder hjælp til de forskellige funktioner på Farum OK's hjemmeside. Der vil løbende blive ændret på hjemmesiden, hvorfor dokumentet ikke altid vil være opdateret med de seneste funktioner på siden.</text:p>
      <text:p text:style-name="Text_20_body">I dokumentet beskrives kun de funktioner, der har med ændring og oprettelse af data på siden. Den almene brug af siden vil ikke blive beskrevet her. Ligeledes vil den tekniske sammenhæng ikke være beskrevet her.</text:p>
      <text:h text:style-name="Heading_20_1" text:outline-level="1">Logge på og af</text:h>
      <text:p text:style-name="Text_20_body">På siden vil der nederst stå et login, hvor du, hvis du har adgang til siden, kan logge dig ind:</text:p>
      <text:p text:style-name="P3"><draw:frame draw:style-name="fr1" draw:name="grafik1" text:anchor-type="as-char" svg:width="5.9cm" svg:height="0.82cm" draw:z-index="1"><draw:image xlink:href="Pictures/200000070000170D000003355DF684ED.svm" xlink:type="simple" xlink:show="embed" xlink:actuate="onLoad"/></draw:frame></text:p>
      <text:p text:style-name="Text_20_body">Hvis du ikke har adgang eller skriver et forkerte logindata vil du vende tilbage til forsiden, uden at linien har ændret sig.</text:p>
      <text:p text:style-name="Text_20_body">Lykkedes dit login vil linien ændre sig til mulighed for at logge af:</text:p>
      <text:p text:style-name="P3"><draw:frame draw:style-name="fr1" draw:name="grafik2" text:anchor-type="as-char" svg:width="3.097cm" svg:height="0.61cm" draw:z-index="0"><draw:image xlink:href="Pictures/2000000700000C190000026221B16020.svm" xlink:type="simple" xlink:show="embed" xlink:actuate="onLoad"/></draw:frame></text:p>
      <text:p text:style-name="P4">Nederste linie vil desuden få en række faneblade, alt efter hvilke rettigheder og rolle du har på siden.</text:p>
      <text:p text:style-name="P4"/>
      <table:table table:name="Tabel2" table:style-name="Tabel2">
        <table:table-column table:style-name="Tabel2.A"/>
        <table:table-column table:style-name="Tabel2.B"/>
        <table:table-row>
          <table:table-cell table:style-name="Tabel2.A1" office:value-type="string">
            <text:p text:style-name="P4">Administrator</text:p>
          </table:table-cell>
          <table:table-cell table:style-name="Tabel2.B1" office:value-type="string">
            <text:p text:style-name="P8">Panelet til:</text:p>
            <text:p text:style-name="P8">- Administration af brugere</text:p>
            <text:p text:style-name="P8">- Upload billeder</text:p>
            <text:p text:style-name="P8">- Rette temaer</text:p>
            <text:p text:style-name="P8">- Rette Billedtemaer</text:p>
            <text:p text:style-name="P8"><text:soft-page-break/>- Rette kalenderemner</text:p>
            <text:p text:style-name="P8">- Rette Mesterlisten</text:p>
            <text:p text:style-name="P8">- Rette Kort</text:p>
            <text:p text:style-name="P8">- Rette Arrangementer</text:p>
            <text:p text:style-name="P8">- Rette Forumgrupper</text:p>
            <text:p text:style-name="P8">- Rette Gallerier</text:p>
            <text:p text:style-name="P8">- Indlæse O-service Adresser</text:p>
            <text:p text:style-name="P8">- Indlæse O-service Kalender</text:p>
            <text:p text:style-name="P8">- Indlæse O-service Regnskab</text:p>
          </table:table-cell>
        </table:table-row>
        <table:table-row>
          <table:table-cell table:style-name="Tabel2.A2" office:value-type="string">
            <text:p text:style-name="P4">Opret Nyhed</text:p>
          </table:table-cell>
          <table:table-cell table:style-name="Tabel2.B2" office:value-type="string">
            <text:p text:style-name="P8">Opret en nyhed</text:p>
          </table:table-cell>
        </table:table-row>
        <table:table-row>
          <table:table-cell table:style-name="Tabel2.A2" office:value-type="string">
            <text:p text:style-name="P4">Ret Aktiviteter</text:p>
          </table:table-cell>
          <table:table-cell table:style-name="Tabel2.B2" office:value-type="string">
            <text:p text:style-name="P8">Panelet til:</text:p>
            <text:p text:style-name="P8">- Opret ny kalenderaktivitet</text:p>
            <text:p text:style-name="P8">- Rediger kalenderaktivitet</text:p>
            <text:p text:style-name="P8">- Kopier kalenderaktivitet</text:p>
            <text:p text:style-name="P8">- Indlæse O-service Kalender</text:p>
          </table:table-cell>
        </table:table-row>
        <table:table-row>
          <table:table-cell table:style-name="Tabel2.A2" office:value-type="string">
            <text:p text:style-name="P4">Klubsider</text:p>
          </table:table-cell>
          <table:table-cell table:style-name="Tabel2.B2" office:value-type="string">
            <text:p text:style-name="P8">Intern sider for klubbens medlemmer</text:p>
          </table:table-cell>
        </table:table-row>
        <table:table-row>
          <table:table-cell table:style-name="Tabel2.A2" office:value-type="string">
            <text:p text:style-name="P4">Min Side</text:p>
          </table:table-cell>
          <table:table-cell table:style-name="Tabel2.B2" office:value-type="string">
            <text:p text:style-name="P8">Brugerens egen side</text:p>
            <text:p text:style-name="P8">Her er listen med hurtiglinks og de specielle links brugeren har ret til at se.</text:p>
          </table:table-cell>
        </table:table-row>
        <table:table-row>
          <table:table-cell table:style-name="Tabel2.A2" office:value-type="string">
            <text:p text:style-name="P4">Billeder</text:p>
          </table:table-cell>
          <table:table-cell table:style-name="Tabel2.B2" office:value-type="string">
            <text:p text:style-name="P8">Billeder på hjemmesiden</text:p>
          </table:table-cell>
        </table:table-row>
        <table:table-row>
          <table:table-cell table:style-name="Tabel2.A2" office:value-type="string">
            <text:p text:style-name="P4">Rediger Bruger</text:p>
          </table:table-cell>
          <table:table-cell table:style-name="Tabel2.B2" office:value-type="string">
            <text:p text:style-name="P8">Brugerens mulighed for at ændre sine egne brugerdata.</text:p>
          </table:table-cell>
        </table:table-row>
      </table:table>
      <text:p text:style-name="P4"/>
      <text:h text:style-name="Heading_20_3" text:outline-level="3" text:is-list-header="true"/>
      <text:h text:style-name="P25" text:outline-level="1">Nyheder</text:h>
      <text:h text:style-name="Heading_20_2" text:outline-level="2">Opret</text:h>
      <text:p text:style-name="Text_20_body">Oprettelse af en nyhed:</text:p>
      <text:list xml:id="list27304350" text:style-name="L1">
        <text:list-item>
          <text:p text:style-name="P13">Log ind på siden</text:p>
        </text:list-item>
        <text:list-item>
          <text:p text:style-name="P13">Vælg ”Opret Nyhed”. Fanen findes kun, hvis du har rettighed til dette</text:p>
        </text:list-item>
        <text:list-item>
          <text:p text:style-name="P13">Skriv Nyhedens titel</text:p>
        </text:list-item>
        <text:list-item>
          <text:p text:style-name="P13">Skriv et kort resume af Nyhedens indhold. Dette kommer med i RSS og er en god skik at bruge.</text:p>
        </text:list-item>
        <text:list-item>
          <text:p text:style-name="P13">Skriv nyheden. Der er INGEN mulighed for at bruge HTML-koder.</text:p>
        </text:list-item>
        <text:list-item>
          <text:p text:style-name="P13">Tryk Gem Nyhed nederst på siden</text:p>
        </text:list-item>
      </text:list>
      <text:h text:style-name="Heading_20_3" text:outline-level="3" text:is-list-header="true"/>
      <text:h text:style-name="P25" text:outline-level="1">Kalender</text:h>
      <text:h text:style-name="Heading_20_2" text:outline-level="2">Opret</text:h>
      <text:p text:style-name="Text_20_body">Oprettelse af kalenderaktivitet</text:p>
      <text:list xml:id="list27470939" text:continue-list="list27304350" text:style-name="L1">
        <text:list-item text:start-value="1">
          <text:p text:style-name="P13">Log ind på siden</text:p>
        </text:list-item>
        <text:list-item>
          <text:p text:style-name="P13">Vælg ”Opret Opgave”. Fanen findes kun, hvis du har rettighed til dette</text:p>
        </text:list-item>
        <text:list-item>
          <text:p text:style-name="P13">I venstre side kan du oprette en ny aktivet</text:p>
        </text:list-item>
        <text:list-item>
          <text:p text:style-name="P13">Vælg emne. Det er vigtig at du vælger det rette emne.</text:p>
        </text:list-item>
        <text:list-item>
          <text:p text:style-name="P13">Vælg dato. En dato tilbage i tiden vil bevirke at aktiviteten forsvinder</text:p>
        </text:list-item>
        <text:list-item>
          <text:p text:style-name="P13">Skriv en tekst til aktiviteten</text:p>
        </text:list-item>
        <text:list-item>
          <text:p text:style-name="P13">Skriv navn på skov. Dette felt kan stå tomt</text:p>
        </text:list-item>
        <text:list-item>
          <text:p text:style-name="P13">Skriv mødested. Dette felt kan stå tomt</text:p>
        </text:list-item>
        <text:list-item>
          <text:p text:style-name="P13">Skriv KRAK koordinater uden parenteser</text:p>
        </text:list-item>
        <text:list-item>
          <text:p text:style-name="P13">Skriv Arrangøren for aktiviteten</text:p>
        </text:list-item>
        <text:list-item>
          <text:p text:style-name="P13">Start- og Sluttid skrives</text:p>
        </text:list-item>
        <text:list-item>
          <text:p text:style-name="P13">Skriv evt. lidt mere information om arrangementet. Der er begrænset plads til 50 tegn.</text:p>
        </text:list-item>
        <text:list-item>
          <text:p text:style-name="P13">Skriv evt. en adresse på en hjemmeside, hvor man kan læse mere om arrangementet</text:p>
        </text:list-item>
        <text:list-item>
          <text:p text:style-name="P13">Vælg hvilken type aktivitet der lægges ind.<text:line-break/><draw:frame draw:style-name="fr1" draw:name="grafik9" text:anchor-type="as-char" svg:width="0.344cm" svg:height="0.344cm" draw:z-index="2"><draw:image xlink:href="Pictures/100000000000000D0000000DD5D2386D.png" xlink:type="simple" xlink:show="embed" xlink:actuate="onLoad"/></draw:frame><text:tab/>Klubarrangement, hvor vi satser på det sociale i klubben<text:line-break/><draw:frame draw:style-name="fr1" draw:name="grafik10" text:anchor-type="as-char" svg:width="0.318cm" svg:height="0.318cm" draw:z-index="3"><draw:image xlink:href="Pictures/100000000000000C0000000CFC95BD8F.png" xlink:type="simple" xlink:show="embed" xlink:actuate="onLoad"/></draw:frame><text:tab/>Natløb<text:line-break/><draw:frame draw:style-name="fr1" draw:name="grafik11" text:anchor-type="as-char" svg:width="0.318cm" svg:height="0.318cm" draw:z-index="4"><draw:image xlink:href="Pictures/100000000000000C0000000C3650AA5A.png" xlink:type="simple" xlink:show="embed" xlink:actuate="onLoad"/></draw:frame><text:tab/>Stafet<text:line-break/><draw:frame draw:style-name="fr1" draw:name="grafik12" text:anchor-type="as-char" svg:width="0.344cm" svg:height="0.318cm" draw:z-index="5"><draw:image xlink:href="Pictures/100000000000000D0000000C71DCFE82.png" xlink:type="simple" xlink:show="embed" xlink:actuate="onLoad"/></draw:frame><text:tab/>Mountainbike orientering<text:line-break/><draw:frame draw:style-name="fr1" draw:name="grafik13" text:anchor-type="as-char" svg:width="1.111cm" svg:height="0.185cm" draw:z-index="6"><draw:image xlink:href="Pictures/100000000000002A0000000764C0D7D0.png" xlink:type="simple" xlink:show="embed" xlink:actuate="onLoad"/></draw:frame><text:tab/>Vores klub arrangerer</text:p>
        </text:list-item>
        <text:list-item>
          <text:p text:style-name="P13">Tryk” Opret Aktivitet” nederst på siden</text:p>
        </text:list-item>
      </text:list>
      <text:p text:style-name="Text_20_body"/>
      <text:h text:style-name="Heading_20_2" text:outline-level="2">Ret/Slet</text:h>
      <text:p text:style-name="Text_20_body">Rettelse af kalenderaktivitet</text:p>
      <text:list xml:id="list27471311" text:continue-list="list27470939" text:style-name="L1">
        <text:list-item text:start-value="1">
          <text:p text:style-name="P13">Log ind på siden</text:p>
        </text:list-item>
        <text:list-item>
          <text:p text:style-name="P13">Vælg ”Opret Opgave”. Fanen findes kun, hvis du har rettighed til dette</text:p>
        </text:list-item>
        <text:list-item>
          <text:p text:style-name="P13">I højre side kan du rette i aktiveterne</text:p>
        </text:list-item>
        <text:list-item>
          <text:p text:style-name="P13">Vælg hvilken aktivitet du skal rette.</text:p>
        </text:list-item>
        <text:list-item>
          <text:p text:style-name="P13">Tryk Vælg. Siden indeholder nu data fra aktiviteten</text:p>
        </text:list-item>
        <text:list-item>
          <text:p text:style-name="P13">Ret emne. Det er vigtig at du vælger det rette emne.</text:p>
        </text:list-item>
        <text:list-item>
          <text:p text:style-name="P13">Ret dato. <text:s/>En dato tilbage i tiden vil bevirke at aktiviteten forsvinder</text:p>
        </text:list-item>
        <text:list-item>
          <text:p text:style-name="P13"><text:soft-page-break/>Skriv en tekst til aktiviteten</text:p>
        </text:list-item>
        <text:list-item>
          <text:p text:style-name="P13">Skriv navn på skov. Dette felt kan stå tomt</text:p>
        </text:list-item>
        <text:list-item>
          <text:p text:style-name="P13">Skriv mødested. Dette felt kan stå tomt</text:p>
        </text:list-item>
        <text:list-item>
          <text:p text:style-name="P13">Skriv KRAK koordinater uden parenteser</text:p>
        </text:list-item>
        <text:list-item>
          <text:p text:style-name="P13">Skriv Arrangøren for aktiviteten</text:p>
        </text:list-item>
        <text:list-item>
          <text:p text:style-name="P13">Start- og Sluttid skrives</text:p>
        </text:list-item>
        <text:list-item>
          <text:p text:style-name="P13">Skriv evt. lidt mere information om arrangementet. Der er begrænset plads til 50 tegn.</text:p>
        </text:list-item>
        <text:list-item>
          <text:p text:style-name="P13">Skriv evt. en adresse på en hjemmeside, hvor man kan læse mere om arrangementet</text:p>
        </text:list-item>
        <text:list-item>
          <text:p text:style-name="P13">Vælg om aktiviteten er <text:span text:style-name="T1">aflyst</text:span>. Dette bevirker, at der i kalenderen vil stå <text:span text:style-name="T3">AFLYST</text:span> ud for aktiviteten.</text:p>
        </text:list-item>
        <text:list-item>
          <text:p text:style-name="P13">Vælg om aktiviteten skal være <text:span text:style-name="T1">slettet</text:span>. Dette bevirker, at aktiviteten ikke bliver vist i kalenderen.</text:p>
        </text:list-item>
        <text:list-item>
          <text:p text:style-name="P13">Vælg hvilken type aktivitet der lægges ind.<text:line-break/><draw:frame draw:style-name="fr1" draw:name="grafik14" text:anchor-type="as-char" svg:width="0.344cm" svg:height="0.344cm" draw:z-index="7"><draw:image xlink:href="Pictures/100000000000000D0000000DD5D2386D.png" xlink:type="simple" xlink:show="embed" xlink:actuate="onLoad"/></draw:frame><text:tab/>Klubarrangement, hvor vi satser på det sociale i klubben<text:line-break/><draw:frame draw:style-name="fr1" draw:name="grafik15" text:anchor-type="as-char" svg:width="0.318cm" svg:height="0.318cm" draw:z-index="8"><draw:image xlink:href="Pictures/100000000000000C0000000CFC95BD8F.png" xlink:type="simple" xlink:show="embed" xlink:actuate="onLoad"/></draw:frame><text:tab/>Natløb<text:line-break/><draw:frame draw:style-name="fr1" draw:name="grafik16" text:anchor-type="as-char" svg:width="0.318cm" svg:height="0.318cm" draw:z-index="9"><draw:image xlink:href="Pictures/100000000000000C0000000C3650AA5A.png" xlink:type="simple" xlink:show="embed" xlink:actuate="onLoad"/></draw:frame><text:tab/>Stafet<text:line-break/><draw:frame draw:style-name="fr1" draw:name="grafik17" text:anchor-type="as-char" svg:width="0.344cm" svg:height="0.318cm" draw:z-index="10"><draw:image xlink:href="Pictures/100000000000000D0000000C71DCFE82.png" xlink:type="simple" xlink:show="embed" xlink:actuate="onLoad"/></draw:frame><text:tab/>Mountainbike orientering<text:line-break/><draw:frame draw:style-name="fr1" draw:name="grafik18" text:anchor-type="as-char" svg:width="1.111cm" svg:height="0.185cm" draw:z-index="11"><draw:image xlink:href="Pictures/100000000000002A0000000764C0D7D0.png" xlink:type="simple" xlink:show="embed" xlink:actuate="onLoad"/></draw:frame><text:tab/>Vores klub arrangerer</text:p>
        </text:list-item>
        <text:list-item>
          <text:p text:style-name="P13">Tryk” Rediger Aktivitet” nederst på siden</text:p>
        </text:list-item>
      </text:list>
      <text:p text:style-name="Text_20_body"/>
      <text:h text:style-name="Heading_20_1" text:outline-level="1" text:is-list-header="true"/>
      <text:h text:style-name="P25" text:outline-level="1">Kalenderemner </text:h>
      <text:h text:style-name="Heading_20_2" text:outline-level="2">Opret</text:h>
      <text:p text:style-name="Text_20_body">Kalenderemner er en gruppering af aktiviteter i kalenderen.</text:p>
      <text:p text:style-name="Text_20_body">Oprettelse af kalenderemne:</text:p>
      <text:list xml:id="list27462674" text:continue-list="list27471311" text:style-name="L1">
        <text:list-item text:start-value="1">
          <text:p text:style-name="P13">Log ind på siden</text:p>
        </text:list-item>
        <text:list-item>
          <text:p text:style-name="P13">Vælg ”Administrator”. Fanen findes kun, hvis du har rettighed til dette</text:p>
        </text:list-item>
        <text:list-item>
          <text:p text:style-name="P13">I venstre side øverst kan du skrive:<text:line-break/>- Emnenavn<text:line-break/>- Kort tekst (max. 6 tegn)<text:line-break/>- Farvekode (Kode kan findes i højre side)</text:p>
        </text:list-item>
        <text:list-item>
          <text:p text:style-name="P13">Tryk ”Opret”</text:p>
        </text:list-item>
      </text:list>
      <text:p text:style-name="Text_20_body"/>
      <text:h text:style-name="Heading_20_2" text:outline-level="2">Ret</text:h>
      <text:p text:style-name="Text_20_body">Kalenderemner er en gruppering af aktiviteter i kalenderen.</text:p>
      <text:p text:style-name="Text_20_body">Rettelse af kalenderemne:</text:p>
      <text:list xml:id="list27447997" text:continue-list="list27462674" text:style-name="L1">
        <text:list-item text:start-value="1">
          <text:p text:style-name="P13">Log ind på siden</text:p>
        </text:list-item>
        <text:list-item>
          <text:p text:style-name="P13">Vælg ”Administrator”. Fanen findes kun, hvis du har rettighed til dette</text:p>
        </text:list-item>
        <text:list-item>
          <text:p text:style-name="P13">I venstre side kan du rette i linierne:<text:line-break/>- Emnenavn<text:line-break/>- Kort tekst (max. 6 tegn)<text:line-break/>- Farvekode (Kode kan findes i højre side)</text:p>
        </text:list-item>
        <text:list-item>
          <text:p text:style-name="P13">Tryk ”Ret” ud for den linie du har rettet.</text:p>
        </text:list-item>
      </text:list>
      <text:p text:style-name="Text_20_body"/>
      <text:h text:style-name="Heading_20_3" text:outline-level="3" text:is-list-header="true"/>
      <text:h text:style-name="P25" text:outline-level="1">Brugere</text:h>
      <text:h text:style-name="Heading_20_2" text:outline-level="2">Opret</text:h>
      <text:p text:style-name="Text_20_body">Oprettelse af bruger:</text:p>
      <text:list xml:id="list27459673" text:continue-list="list27447997" text:style-name="L1">
        <text:list-item text:start-value="1">
          <text:p text:style-name="P13">Log ind på siden</text:p>
        </text:list-item>
        <text:list-item>
          <text:p text:style-name="P13">Vælg ”Administrator”. Fanen findes kun, hvis du har rettighed til dette</text:p>
        </text:list-item>
        <text:list-item>
          <text:p text:style-name="P13">I venstre side kan du oprette bruger</text:p>
        </text:list-item>
        <text:list-item>
          <text:p text:style-name="P13">Skriv Fornavn på bruger</text:p>
        </text:list-item>
        <text:list-item>
          <text:p text:style-name="P13">Skriv Efternavn</text:p>
        </text:list-item>
        <text:list-item>
          <text:p text:style-name="P13">Skriv Email</text:p>
        </text:list-item>
        <text:list-item>
          <text:p text:style-name="P13">Skriv BrugerID. Dette er loginnavn på brugeren</text:p>
        </text:list-item>
        <text:list-item>
          <text:p text:style-name="P13">Skriv den initiale login kode</text:p>
        </text:list-item>
        <text:list-item>
          <text:p text:style-name="P13">Vælg Rettigheder på bruger:<text:line-break/>- Almindelig Bruger, Uden ret til andet end at kunne læse egen side<text:line-break/>- Forfatter, Kan rette i kalender og oprette nyheder<text:line-break/>- Administrator, Kan det hele på siden</text:p>
        </text:list-item>
        <text:list-item>
          <text:p text:style-name="P13">Tryk ”Opret Bruger”. Brugeren vil automatisk modtage en mail med navn og kodeord til hjemmesiden.</text:p>
        </text:list-item>
      </text:list>
      <text:p text:style-name="Text_20_body"/>
      <text:p text:style-name="Text_20_body">Oprettelse af bruger til eksisterende medlem:</text:p>
      <text:list xml:id="list27476190" text:continue-list="list27459673" text:style-name="L1">
        <text:list-item text:start-value="1">
          <text:p text:style-name="P13">Log ind på siden</text:p>
        </text:list-item>
        <text:list-item>
          <text:p text:style-name="P13">Vælg ”Administrator”. Fanen findes kun, hvis du har rettighed til dette</text:p>
        </text:list-item>
        <text:list-item>
          <text:p text:style-name="P13">I venstre side kan du oprette bruger</text:p>
        </text:list-item>
        <text:list-item>
          <text:p text:style-name="P13">Vælg brugerens MedlemsID</text:p>
        </text:list-item>
        <text:list-item>
          <text:p text:style-name="P13">Skriv BrugerID. Dette er loginnavn på brugeren</text:p>
        </text:list-item>
        <text:list-item>
          <text:p text:style-name="P13">Skriv den initiale login kode</text:p>
        </text:list-item>
        <text:list-item>
          <text:p text:style-name="P13">Vælg Rettigheder på bruger:<text:line-break/>- Almindelig Bruger, Uden ret til andet end at kunne læse egen side<text:line-break/>- Forfatter, Kan rette i kalender og oprette nyheder<text:line-break/>- Administrator, Kan det hele på siden</text:p>
        </text:list-item>
        <text:list-item>
          <text:p text:style-name="P13">Tryk ”Opret Bruger”. Brugeren vil automatisk modtage en mail med navn og kodeord til hjemmesiden.</text:p>
        </text:list-item>
      </text:list>
      <text:p text:style-name="Text_20_body"/>
      <text:h text:style-name="Heading_20_2" text:outline-level="2">Ret</text:h>
      <text:p text:style-name="Text_20_body">Rettelse af <text:s/>bruger:</text:p>
      <text:list xml:id="list27457729" text:continue-list="list27476190" text:style-name="L1">
        <text:list-item text:start-value="1">
          <text:p text:style-name="P13"><text:soft-page-break/>Log ind på siden</text:p>
        </text:list-item>
        <text:list-item>
          <text:p text:style-name="P13">Vælg ”Administrator”. Fanen findes kun, hvis du har rettighed til dette</text:p>
        </text:list-item>
        <text:list-item>
          <text:p text:style-name="P13">I midterste del på siden kan du rette brugerne</text:p>
        </text:list-item>
        <text:list-item>
          <text:p text:style-name="P13">Vælg bruger fra listen, som skal rettes.</text:p>
        </text:list-item>
        <text:list-item>
          <text:p text:style-name="P13">Tryk ”Hent” hvis data ikke dukker frem automatisk.</text:p>
        </text:list-item>
        <text:list-item>
          <text:p text:style-name="P13">Ret Fornavn på bruger</text:p>
        </text:list-item>
        <text:list-item>
          <text:p text:style-name="P13">Ret Efternavn</text:p>
        </text:list-item>
        <text:list-item>
          <text:p text:style-name="P13">Ret Adresse</text:p>
        </text:list-item>
        <text:list-item>
          <text:p text:style-name="P13">Ret Postnummer</text:p>
        </text:list-item>
        <text:list-item>
          <text:p text:style-name="P13">Ret By</text:p>
        </text:list-item>
        <text:list-item>
          <text:p text:style-name="P13">Ret Email</text:p>
        </text:list-item>
        <text:list-item>
          <text:p text:style-name="P13">Giv bruger et nyt kodeord. Sendes automatisk til brugeren.</text:p>
        </text:list-item>
        <text:list-item>
          <text:p text:style-name="P13">Vælg brugerens Rettigheder:<text:line-break/>- Spærret, brugeren kan ikke logge på.<text:line-break/>- Almindelig Bruger, Uden ret til andet end at kunne læse egen side<text:line-break/>- Forfatter, Kan rette i kalender og oprette nyheder<text:line-break/>- Administrator, Kan det hele på siden<text:line-break/>Bemærk: Man kan ikke rette sine egne rettigheder.</text:p>
        </text:list-item>
        <text:list-item>
          <text:p text:style-name="P13">Vælg Brugerens gruppering:<text:line-break/>- Bestyrelse: Kan se bestemte dele af siden<text:line-break/>- Kortadministrator: Kan rette i kortoversigten<text:line-break/>- Løbsarrangør: Bruges ikke endnu</text:p>
        </text:list-item>
        <text:list-item>
          <text:p text:style-name="P13">Tryk ”Opdater”.</text:p>
        </text:list-item>
      </text:list>
      <text:p text:style-name="Text_20_body"/>
      <text:h text:style-name="Heading_20_2" text:outline-level="2">Slet</text:h>
      <text:list xml:id="list27468932" text:continue-list="list27457729" text:style-name="L1">
        <text:list-item text:start-value="1">
          <text:p text:style-name="P13">Log ind på siden</text:p>
        </text:list-item>
        <text:list-item>
          <text:p text:style-name="P13">Vælg ”Administrator”. Fanen findes kun, hvis du har rettighed til dette</text:p>
        </text:list-item>
        <text:list-item>
          <text:p text:style-name="P13">I midterste del på siden kan du rette brugerne</text:p>
        </text:list-item>
        <text:list-item>
          <text:p text:style-name="P13">Vælg bruger fra listen, som skal rettes.</text:p>
        </text:list-item>
        <text:list-item>
          <text:p text:style-name="P13">Tryk ”Hent” hvis data ikke dukker frem automatisk.</text:p>
        </text:list-item>
        <text:list-item>
          <text:p text:style-name="P13">Tryk ”slet bruger”</text:p>
        </text:list-item>
      </text:list>
      <text:p text:style-name="Text_20_body"/>
      <text:h text:style-name="P25" text:outline-level="1">Medlemsinfo</text:h>
      <text:p text:style-name="Text_20_body">Man kan kun oprette og ændre i medlemsinfo.</text:p>
      <text:h text:style-name="Heading_20_2" text:outline-level="2">Opret</text:h>
      <text:list xml:id="list27469800" text:continue-list="list27468932" text:style-name="L1">
        <text:list-item text:start-value="1">
          <text:p text:style-name="P13">Log ind på siden</text:p>
        </text:list-item>
        <text:list-item>
          <text:p text:style-name="P13">På forsiden vil et link ”Ret Medlemsinfo” dukke op, hvis du har rettigheder til dette. Det er kun administrator og bestyrelse, der kan rette i medlemsinfo.</text:p>
        </text:list-item>
        <text:list-item>
          <text:p text:style-name="P13">Vælg ”(Ny medlemsinfo)” fra listen</text:p>
        </text:list-item>
        <text:list-item>
          <text:p text:style-name="P13">Tryk ”Vælg”</text:p>
        </text:list-item>
        <text:list-item>
          <text:p text:style-name="P13">Skriv en Overskrift</text:p>
        </text:list-item>
        <text:list-item>
          <text:p text:style-name="P13">Vælg periode, hvor informationen skal stå på forsiden.</text:p>
        </text:list-item>
        <text:list-item>
          <text:p text:style-name="P13">Vælg ”Uden slutdato”, hvis informationen skal stå på siden til evig tid.</text:p>
        </text:list-item>
        <text:list-item>
          <text:p text:style-name="P13">Skriv tekst til forsiden. Der kan bruges HTML-kode, så vær forsigtig.</text:p>
        </text:list-item>
        <text:list-item>
          <text:p text:style-name="P13">Skriv et link til side med mere information</text:p>
        </text:list-item>
        <text:list-item>
          <text:p text:style-name="P13">Vælg ”Opret”</text:p>
        </text:list-item>
      </text:list>
      <text:p text:style-name="Text_20_body"/>
      <text:h text:style-name="Heading_20_2" text:outline-level="2">Ret</text:h>
      <text:list xml:id="list27477739" text:continue-list="list27469800" text:style-name="L1">
        <text:list-item text:start-value="1">
          <text:p text:style-name="P13">Log ind på siden</text:p>
        </text:list-item>
        <text:list-item>
          <text:p text:style-name="P13">På forsiden vil et link ”Ret Medlemsinfo” dukke op, hvis du har rettigheder til dette. Det er kun administrator og bestyrelse, der kan rette i medlemsinfo.</text:p>
        </text:list-item>
        <text:list-item>
          <text:p text:style-name="P13">Vælg hvilken Information, du skal rette, fra listen</text:p>
        </text:list-item>
        <text:list-item>
          <text:p text:style-name="P13">Tryk ”Vælg”</text:p>
        </text:list-item>
        <text:list-item>
          <text:p text:style-name="P13">Ret Overskrift</text:p>
        </text:list-item>
        <text:list-item>
          <text:p text:style-name="P13">Vælg periode, hvor informationen skal stå på forsiden.</text:p>
        </text:list-item>
        <text:list-item>
          <text:p text:style-name="P13">Vælg ”Uden slutdato”, hvis informationen skal stå på siden til evig tid.</text:p>
        </text:list-item>
        <text:list-item>
          <text:p text:style-name="P13">Skriv tekst til forsiden. Der kan bruges HTML-kode, så vær forsigtig.</text:p>
        </text:list-item>
        <text:list-item>
          <text:p text:style-name="P13">Skriv et link til side med mere information</text:p>
        </text:list-item>
        <text:list-item>
          <text:p text:style-name="P13">Vælg ”Ret”</text:p>
        </text:list-item>
      </text:list>
      <text:p text:style-name="Text_20_body"/>
      <text:h text:style-name="Heading_20_2" text:outline-level="2">SmartTag</text:h>
      <text:p text:style-name="Text_20_body">I Medlemsinfo kan man bruge et SmartTag til at skrive antallet af tilmeldte til et løb i kalenderen. </text:p>
      <text:p text:style-name="Text_20_body">Dette skrives med følgende format i Medlemsinfo</text:p>
      <text:p text:style-name="P7"><text:soft-page-break/>{tilmeldt<text:span text:style-name="T4"> &lt;kalenderID&gt;</text:span>}<text:span text:style-name="T4"> hvor &lt;kalenderID&gt; er nummeret på løbet i kalenderen.</text:span></text:p>
      <text:p text:style-name="P7"><text:span text:style-name="T4">Dette løb findes ved at gå ind i kalenderen.</text:span></text:p>
      <text:p text:style-name="P7"><text:span text:style-name="T4">Herefter trykkes på linket til løbet</text:span></text:p>
      <text:p text:style-name="P7"><text:span text:style-name="T4">Hvis du er logget ind med administrationsrettigheder, så kommer du ind i mulighed for at rette aktiviteten.</text:span></text:p>
      <text:p text:style-name="P7"><text:span text:style-name="T4">Du skal nu læse i linien øverst i din browser, hvor du skal finde ordet </text:span>aktivitet<text:span text:style-name="T4">:</text:span></text:p>
      <text:p text:style-name="Text_20_body"><text:span text:style-name="T4">Eksempelvis:<text:line-break/>http://orientering.dk/farum-ok/index.php?side=forfatter&amp;subside=akt_red</text:span><text:span text:style-name="T3">&amp;aktivitet=4411&amp;</text:span><text:span text:style-name="T4">ret=%2Ffarum-ok%2Findex.php%3Fside%3Dkalender%26r_kreds%255B%255D%3D%25D8st%26r_layout%3D1</text:span></text:p>
      <text:p text:style-name="Text_20_body">Her finder du <text:span text:style-name="T3">aktivitet=4411</text:span></text:p>
      <text:p text:style-name="Text_20_body">Og kalenderID er <text:span text:style-name="T3">4411</text:span></text:p>
      <text:p text:style-name="Text_20_body">Derfor skal der stå {tilmeldt 4411} i medlemsinfo for at hente antallet af tilmeldte til dette løb.</text:p>
      <text:p text:style-name="Text_20_body"/>
      <text:h text:style-name="P25" text:outline-level="1">Billeder</text:h>
      <text:h text:style-name="Heading_20_2" text:outline-level="2">Opret</text:h>
      <text:p text:style-name="Text_20_body">Billeder til forsiden SKAL overholde følgende format:</text:p>
      <text:list xml:id="list27321612" text:style-name="L2">
        <text:list-item>
          <text:p text:style-name="P14">Ingen Ramme (Sættes automatisk)</text:p>
        </text:list-item>
        <text:list-item>
          <text:p text:style-name="P14">Maks 200px x 200px, dog skal mindst en af dimensionerne være 200px</text:p>
        </text:list-item>
        <text:list-item>
          <text:p text:style-name="P14">JPG, GIF, PNG eller TIF format</text:p>
        </text:list-item>
      </text:list>
      <text:list xml:id="list27297946" text:style-name="L3">
        <text:list-item>
          <text:p text:style-name="P15">Lav en FTP-forbindelse til hjemmesiden og gem billederne folder ”billeder”. Du må IKKE slette billeder med FTP.</text:p>
        </text:list-item>
        <text:list-item>
          <text:p text:style-name="P15">Log ind på hjemmesiden</text:p>
        </text:list-item>
        <text:list-item>
          <text:p text:style-name="P15">Vælg ”Billeder”. Nye billedene vil automatisk blive lagt ind i billeddatabasen og blive tilknyttet ”Standardtema”.</text:p>
        </text:list-item>
      </text:list>
      <text:p text:style-name="Text_20_body"/>
      <text:h text:style-name="Heading_20_2" text:outline-level="2">Ret</text:h>
      <text:list xml:id="list27457251" text:continue-list="list27297946" text:style-name="L3">
        <text:list-item text:start-value="1">
          <text:p text:style-name="P15">Log ind på hjemmesiden</text:p>
        </text:list-item>
        <text:list-item>
          <text:p text:style-name="P15">Vælg ”Billeder”. Nye billedene vil automatisk blive lagt ind i billeddatabasen og blive tilknyttet ”Standardtema”</text:p>
        </text:list-item>
        <text:list-item>
          <text:p text:style-name="P15">Find billedet du vil rette og tryk ”Ret oplysninger”</text:p>
        </text:list-item>
        <text:list-item>
          <text:p text:style-name="P15">Vælg temaer, som billedet tilhører</text:p>
        </text:list-item>
        <text:list-item>
          <text:p text:style-name="P15">Skriv tekst på billedet</text:p>
        </text:list-item>
        <text:list-item>
          <text:p text:style-name="P15">Skriv fotografens navn</text:p>
        </text:list-item>
        <text:list-item>
          <text:p text:style-name="P15">Skriv dato for billedet (ikke noget specielt format)</text:p>
        </text:list-item>
        <text:list-item>
          <text:p text:style-name="P15">Skriv kilde på billedets ophav</text:p>
        </text:list-item>
        <text:list-item>
          <text:p text:style-name="P15">Vælg ”Opdater”</text:p>
        </text:list-item>
      </text:list>
      <text:p text:style-name="Text_20_body"/>
      <text:h text:style-name="Heading_20_2" text:outline-level="2">Slet</text:h>
      <text:list xml:id="list27453123" text:continue-list="list27457251" text:style-name="L3">
        <text:list-item text:start-value="1">
          <text:p text:style-name="P15">Log ind på hjemmesiden</text:p>
        </text:list-item>
        <text:list-item>
          <text:p text:style-name="P15">Vælg ”Billeder”. Nye billedene vil automatisk blive lagt ind i billeddatabasen og blive tilknyttet ”Standardtema”</text:p>
        </text:list-item>
        <text:list-item>
          <text:p text:style-name="P15">Find billedet du vil rette og tryk ”Slet billede”. Dette er kun muligt hvis du har rettigheder til det.</text:p>
        </text:list-item>
        <text:list-item>
          <text:p text:style-name="P15">Vælg ”Slet”, hvis du vil slette billedet. Det bliver slettet fra både database og fra folderen ”Billeder”på serveren</text:p>
        </text:list-item>
      </text:list>
      <text:p text:style-name="Text_20_body"/>
      <text:h text:style-name="Heading_20_3" text:outline-level="3" text:is-list-header="true"><text:soft-page-break/></text:h>
      <text:h text:style-name="P25" text:outline-level="1">Billedtemaer</text:h>
      <text:p text:style-name="Text_20_body">Billeder på forsiden skal lægges ind i et tema. Et tema har en periode og en prioritet. Et tema med højest prioritet vises over de andre temaer. Som standard er alle billeder i temaet Standardtema. Dette tema bruges hvis ingen billeder kan findes i dagens tema.</text:p>
      <text:p text:style-name="Text_20_body">Perioden for temaet vises som to datoer. Disse datoer skal ses som en kombination af datointerval for temaets i løbet af året, samt et interval for hvilke år, temaet skal gælde.</text:p>
      <text:p text:style-name="Text_20_body">Hvis en periode står som 06-05-2003 til 06-06-2005, vil temaet dukke op i perioden 06-05 til 06-06 i årene 2003-2005.</text:p>
      <text:h text:style-name="Heading_20_2" text:outline-level="2">Opret</text:h>
      <text:list xml:id="list27452365" text:continue-list="list27477739" text:style-name="L1">
        <text:list-item text:start-value="1">
          <text:p text:style-name="P13">Log ind på siden</text:p>
        </text:list-item>
        <text:list-item>
          <text:p text:style-name="P13">Vælg ”Administrator”. Fanen findes kun, hvis du har rettighed til dette</text:p>
        </text:list-item>
        <text:list-item>
          <text:p text:style-name="P13">I højre side finder du ”Ret Temaer”</text:p>
        </text:list-item>
        <text:list-item>
          <text:p text:style-name="P13">Skriv Temaets navn</text:p>
        </text:list-item>
        <text:list-item>
          <text:p text:style-name="P13">Skriv Periode fra og til</text:p>
        </text:list-item>
        <text:list-item>
          <text:p text:style-name="P13">Skriv prioritet (1 er lavest)</text:p>
        </text:list-item>
        <text:list-item>
          <text:p text:style-name="P13">Tryk ”Ny”</text:p>
        </text:list-item>
      </text:list>
      <text:p text:style-name="Text_20_body"/>
      <text:h text:style-name="Heading_20_2" text:outline-level="2">Ret</text:h>
      <text:list xml:id="list27452130" text:continue-list="list27452365" text:style-name="L1">
        <text:list-item text:start-value="1">
          <text:p text:style-name="P13">Log ind på siden</text:p>
        </text:list-item>
        <text:list-item>
          <text:p text:style-name="P13">Vælg ”Administrator”. Fanen findes kun, hvis du har rettighed til dette</text:p>
        </text:list-item>
        <text:list-item>
          <text:p text:style-name="P13">I højre side finder du ”Ret Temaer”</text:p>
        </text:list-item>
        <text:list-item>
          <text:p text:style-name="P13">Ret Temaets navn</text:p>
        </text:list-item>
        <text:list-item>
          <text:p text:style-name="P13">Ret Periode fra og til</text:p>
        </text:list-item>
        <text:list-item>
          <text:p text:style-name="P13">Ret prioritet (1 er lavest)</text:p>
        </text:list-item>
        <text:list-item>
          <text:p text:style-name="P13">Tryk ”Ret” ud for linien der skal rettes.</text:p>
        </text:list-item>
      </text:list>
      <text:p text:style-name="Text_20_body"/>
      <text:h text:style-name="Heading_20_3" text:outline-level="3" text:is-list-header="true"/>
      <text:h text:style-name="P25" text:outline-level="1">Kort</text:h>
      <text:h text:style-name="Heading_20_2" text:outline-level="2">Opret</text:h>
      <text:p text:style-name="Text_20_body">Et kort på hjemmesiden består af en billedfil på hjemmesiden og en række tilknyttede data fra en database. For at kunne præsentere kortene i den rigtige rækkefølge på siden er der indført linjenumre.</text:p>
      <text:p text:style-name="Text_20_body">Billedfilerne skal have følgende retningslinier:</text:p>
      <text:list xml:id="list27471480" text:continue-list="list27321612" text:style-name="L2">
        <text:list-item text:start-value="1">
          <text:p text:style-name="P14">Ingen Ramme (Sættes automatisk)</text:p>
        </text:list-item>
        <text:list-item>
          <text:p text:style-name="P14">Maks 250px x 250px, dog skal mindst en af dimensionerne være 250px</text:p>
        </text:list-item>
        <text:list-item>
          <text:p text:style-name="P14">JPG, GIF, PNG eller TIF format</text:p>
        </text:list-item>
      </text:list>
      <text:p text:style-name="Text_20_body"/>
      <text:p text:style-name="Text_20_body">Først oploades billedet til hjemmesiden</text:p>
      <text:list xml:id="list27324989" text:style-name="L4">
        <text:list-item>
          <text:p text:style-name="P16">Lav en FTP-forbindelse til hjemmesiden og gem billederne folder ”sider/kort/”</text:p>
        </text:list-item>
      </text:list>
      <text:p text:style-name="Text_20_body"/>
      <text:p text:style-name="Text_20_body">Derefter oprettes data til kortet</text:p>
      <text:list xml:id="list27303777" text:style-name="L5">
        <text:list-item>
          <text:p text:style-name="P17">Log ind på siden</text:p>
        </text:list-item>
        <text:list-item>
          <text:p text:style-name="P17">Vælg ”Kortsalg”</text:p>
        </text:list-item>
        <text:list-item>
          <text:p text:style-name="P17">Nederst på siden findes et link til ”Ret kort”</text:p>
        </text:list-item>
        <text:list-item>
          <text:p text:style-name="P17">Skriv Linienummer for kortes placering i listen</text:p>
        </text:list-item>
        <text:list-item>
          <text:p text:style-name="P17">Skriv Kortets navn</text:p>
        </text:list-item>
        <text:list-item>
          <text:p text:style-name="P17">Skriv FOK nummeret (internt kortnummer)</text:p>
        </text:list-item>
        <text:list-item>
          <text:p text:style-name="P17">Skriv Målestoksforholdet</text:p>
        </text:list-item>
        <text:list-item>
          <text:p text:style-name="P17">Skriv Ækvidistancen i meter</text:p>
        </text:list-item>
        <text:list-item>
          <text:p text:style-name="P17">Skriv seneste revisionsår</text:p>
        </text:list-item>
        <text:list-item>
          <text:p text:style-name="P17">Skriv papirstørrelse for kopier</text:p>
        </text:list-item>
        <text:list-item>
          <text:p text:style-name="P17">Skriv Bemærkninger</text:p>
        </text:list-item>
        <text:list-item>
          <text:p text:style-name="P17">Skriv Billedefilens navn. Hvis der ikke findes en billedfil, skrives blot ”i-tomtkort.jpg”.</text:p>
        </text:list-item>
        <text:list-item>
          <text:p text:style-name="P17">Angiv om kortet er Udgået</text:p>
        </text:list-item>
        <text:list-item>
          <text:p text:style-name="P17">Angiv om området er Spærret</text:p>
        </text:list-item>
        <text:list-item>
          <text:p text:style-name="P17">Tryk ”Ny”</text:p>
        </text:list-item>
      </text:list>
      <text:p text:style-name="Text_20_body"/>
      <text:h text:style-name="Heading_20_2" text:outline-level="2">Ret</text:h>
      <text:list xml:id="list27471598" text:continue-list="list27303777" text:style-name="L5">
        <text:list-item text:start-value="1">
          <text:p text:style-name="P17">Log ind på siden</text:p>
        </text:list-item>
        <text:list-item>
          <text:p text:style-name="P17"><text:soft-page-break/>Vælg ”Kortsalg”</text:p>
        </text:list-item>
        <text:list-item>
          <text:p text:style-name="P17">Nederst på siden findes et link til ”Ret kort”</text:p>
        </text:list-item>
        <text:list-item>
          <text:p text:style-name="P17">Ret Linienummer for kortes placering i listen</text:p>
        </text:list-item>
        <text:list-item>
          <text:p text:style-name="P17">Ret Kortets navn</text:p>
        </text:list-item>
        <text:list-item>
          <text:p text:style-name="P17">Ret FOK nummeret (internt kortnummer)</text:p>
        </text:list-item>
        <text:list-item>
          <text:p text:style-name="P17">Ret Målestoksforholdet</text:p>
        </text:list-item>
        <text:list-item>
          <text:p text:style-name="P17">Ret Ækvidistancen i meter</text:p>
        </text:list-item>
        <text:list-item>
          <text:p text:style-name="P17">Ret seneste revisionsår</text:p>
        </text:list-item>
        <text:list-item>
          <text:p text:style-name="P17">Ret papirstørrelse for kopier</text:p>
        </text:list-item>
        <text:list-item>
          <text:p text:style-name="P17">Ret Bemærkninger</text:p>
        </text:list-item>
        <text:list-item>
          <text:p text:style-name="P17">Ret Billedefilens navn. Hvis der ikke findes en billedfil, skrives blot ”i-tomtkort.jpg”.</text:p>
        </text:list-item>
        <text:list-item>
          <text:p text:style-name="P17">Angiv om kortet er Udgået</text:p>
        </text:list-item>
        <text:list-item>
          <text:p text:style-name="P17">Angiv om området er Spærret</text:p>
        </text:list-item>
        <text:list-item>
          <text:p text:style-name="P17">Tryk ”Ret”</text:p>
        </text:list-item>
      </text:list>
      <text:h text:style-name="Heading_20_2" text:outline-level="2">Slet</text:h>
      <text:list xml:id="list27462368" text:continue-list="list27471598" text:style-name="L5">
        <text:list-item text:start-value="1">
          <text:p text:style-name="P17">Log ind på siden</text:p>
        </text:list-item>
        <text:list-item>
          <text:p text:style-name="P17">Vælg ”Kortsalg”</text:p>
        </text:list-item>
        <text:list-item>
          <text:p text:style-name="P17">Nederst på siden findes et link til ”Ret kort”</text:p>
        </text:list-item>
        <text:list-item>
          <text:p text:style-name="P17">Slet alle data på linien, der skal slettes.</text:p>
        </text:list-item>
        <text:list-item>
          <text:p text:style-name="P17">Tryk ”Ret”</text:p>
        </text:list-item>
      </text:list>
      <text:p text:style-name="Text_20_body"/>
      <text:p text:style-name="Text_20_body">Slet evt. billedefilen fra serveren</text:p>
      <text:list xml:id="list27321614" text:style-name="L6">
        <text:list-item>
          <text:p text:style-name="P18">Lav en FTP-forbindelse til hjemmesiden og gem billedet fra folder ”sider/kort/”</text:p>
        </text:list-item>
      </text:list>
      <text:p text:style-name="Text_20_body"/>
      <text:h text:style-name="Heading_20_1" text:outline-level="1">Statistik (Mesterlisten)</text:h>
      <text:h text:style-name="Heading_20_2" text:outline-level="2">Opret</text:h>
      <text:list xml:id="list27315005" text:style-name="L7">
        <text:list-item>
          <text:p text:style-name="P19">Log ind på siden</text:p>
        </text:list-item>
        <text:list-item>
          <text:p text:style-name="P19">Vælg ”Om Farum OK”</text:p>
        </text:list-item>
        <text:list-item>
          <text:p text:style-name="P19">Vælg ”Statistik”</text:p>
        </text:list-item>
        <text:list-item>
          <text:p text:style-name="P19">Vælg linket ”Ret mestrelisten”. Dette link findes kun hvis du har rettighed til det.</text:p>
        </text:list-item>
        <text:list-item>
          <text:p text:style-name="P19">Skriv Navn på ny løber</text:p>
        </text:list-item>
        <text:list-item>
          <text:p text:style-name="P19"><text:soft-page-break/>Skriv Navn2 på ny løber. Dette navn skal være det samme for alle mesterskaber, hvor samme løber har modtaget medalje. Eksempelvis har ”Kit Lang Jørgensen” 3 løbernavne (”Kit Lang Jørgensen”, ”Kirsten Lang Jørgensen”, ”Kirsten Lang Pedersen”). For at kunne samle statistik omkring samme løber, så SKAL Navn2 være ens for alle løb i listen.</text:p>
        </text:list-item>
        <text:list-item>
          <text:p text:style-name="P19">Skriv År for mesterskabet</text:p>
        </text:list-item>
        <text:list-item>
          <text:p text:style-name="P19">Skriv Mesterskabets navn</text:p>
        </text:list-item>
        <text:list-item>
          <text:p text:style-name="P19">Skriv klasse</text:p>
        </text:list-item>
        <text:list-item>
          <text:p text:style-name="P19">Angiv Medalje fra listen</text:p>
        </text:list-item>
        <text:list-item>
          <text:p text:style-name="P19">Tryk ”Ny”</text:p>
        </text:list-item>
      </text:list>
      <text:p text:style-name="Text_20_body"/>
      <text:h text:style-name="Heading_20_2" text:outline-level="2">Ret</text:h>
      <text:list xml:id="list27462225" text:continue-list="list27315005" text:style-name="L7">
        <text:list-item text:start-value="1">
          <text:p text:style-name="P19">Log ind på siden</text:p>
        </text:list-item>
        <text:list-item>
          <text:p text:style-name="P19">Vælg ”Om Farum OK”</text:p>
        </text:list-item>
        <text:list-item>
          <text:p text:style-name="P19">Vælg ”Statistik”</text:p>
        </text:list-item>
        <text:list-item>
          <text:p text:style-name="P19">Vælg linket ”Ret mestrelisten”. Dette link findes kun hvis du har rettighed til det.</text:p>
        </text:list-item>
        <text:list-item>
          <text:p text:style-name="P19">Tryk på nummeret i venstre side ud for løberen, der skal rettes.</text:p>
        </text:list-item>
        <text:list-item>
          <text:p text:style-name="P19">Ret Navn på ny løber</text:p>
        </text:list-item>
        <text:list-item>
          <text:p text:style-name="P19">Ret Navn2 på ny løber. Dette navn skal være det samme for alle mesterskaber, hvor samme løber har modtaget medalje. Eksempelvis har ”Kit Lang Jørgensen” 3 løbernavne (”Kit Lang Jørgensen”, ”Kirsten Lang Jørgensen”, ”Kirsten Lang Pedersen”). For at kunne samle statistik omkring samme løber, så SKAL Navn2 være ens for alle løb i listen.</text:p>
        </text:list-item>
        <text:list-item>
          <text:p text:style-name="P19">Ret År for mesterskabet</text:p>
        </text:list-item>
        <text:list-item>
          <text:p text:style-name="P19">Ret Mesterskabets navn</text:p>
        </text:list-item>
        <text:list-item>
          <text:p text:style-name="P19">Ret klasse</text:p>
        </text:list-item>
        <text:list-item>
          <text:p text:style-name="P19">Angiv Medalje fra listen</text:p>
        </text:list-item>
        <text:list-item>
          <text:p text:style-name="P19">Tryk ”Ret”</text:p>
        </text:list-item>
      </text:list>
      <text:p text:style-name="Text_20_body"/>
      <text:h text:style-name="Heading_20_2" text:outline-level="2">Slet</text:h>
      <text:list xml:id="list27463865" text:continue-list="list27462225" text:style-name="L7">
        <text:list-item text:start-value="1">
          <text:p text:style-name="P19">Log ind på siden</text:p>
        </text:list-item>
        <text:list-item>
          <text:p text:style-name="P19">Vælg ”Om Farum OK”</text:p>
        </text:list-item>
        <text:list-item>
          <text:p text:style-name="P19">Vælg ”Statistik”</text:p>
        </text:list-item>
        <text:list-item>
          <text:p text:style-name="P19">Vælg linket ”Ret mestrelisten”. Dette link findes kun hvis du har rettighed til det.</text:p>
        </text:list-item>
        <text:list-item>
          <text:p text:style-name="P19">Tryk på nummeret i venstre side ud for løberen, der skal rettes.</text:p>
        </text:list-item>
        <text:list-item>
          <text:p text:style-name="P19">Tryk ”Slet”</text:p>
        </text:list-item>
      </text:list>
      <text:p text:style-name="Text_20_body"><text:soft-page-break/></text:p>
      <text:h text:style-name="Heading_20_1" text:outline-level="1">Arrangementer</text:h>
      <text:h text:style-name="Heading_20_2" text:outline-level="2">Opret</text:h>
      <text:list xml:id="list27318220" text:style-name="L8">
        <text:list-item>
          <text:p text:style-name="P20">Log ind på siden</text:p>
        </text:list-item>
        <text:list-item>
          <text:p text:style-name="P20">Vælg linket ”Ret Arrangementer” på forsiden. Dette link findes kun, hvis du har rettigheder til det.</text:p>
        </text:list-item>
        <text:list-item>
          <text:p text:style-name="P20">Skriv Dato i formatet DD-MM-ÅÅÅÅ</text:p>
        </text:list-item>
        <text:list-item>
          <text:p text:style-name="P20">Skriv Stævnets navn</text:p>
        </text:list-item>
        <text:list-item>
          <text:p text:style-name="P20">Skriv link til Stævnets hjemmeside</text:p>
        </text:list-item>
        <text:list-item>
          <text:p text:style-name="P20">Vælg ”Ny”</text:p>
        </text:list-item>
      </text:list>
      <text:p text:style-name="Text_20_body"/>
      <text:h text:style-name="Heading_20_2" text:outline-level="2">Ret</text:h>
      <text:list xml:id="list27297471" text:style-name="L9">
        <text:list-item>
          <text:p text:style-name="P21">Log ind på siden</text:p>
        </text:list-item>
        <text:list-item>
          <text:p text:style-name="P21">Vælg linket ”Ret Arrangementer” på forsiden. Dette link findes kun, hvis du har rettigheder til det.</text:p>
        </text:list-item>
        <text:list-item>
          <text:p text:style-name="P21">Vælg linket ID ud for Arrangementet du vil rette</text:p>
        </text:list-item>
        <text:list-item>
          <text:p text:style-name="P21">Ret Dato med formatet DD-MM-ÅÅÅÅ</text:p>
        </text:list-item>
        <text:list-item>
          <text:p text:style-name="P21">Ret Navn</text:p>
        </text:list-item>
        <text:list-item>
          <text:p text:style-name="P21">Ret Link</text:p>
        </text:list-item>
        <text:list-item>
          <text:p text:style-name="P21">Vælg ”Ret”</text:p>
        </text:list-item>
      </text:list>
      <text:p text:style-name="Text_20_body"/>
      <text:h text:style-name="Heading_20_2" text:outline-level="2">Slet</text:h>
      <text:list xml:id="list27297344" text:style-name="L10">
        <text:list-item>
          <text:p text:style-name="P22">Log ind på siden</text:p>
        </text:list-item>
        <text:list-item>
          <text:p text:style-name="P22">Vælg linket ”Ret Arrangementer” på forsiden. Dette link findes kun, hvis du har rettigheder til det.</text:p>
        </text:list-item>
        <text:list-item>
          <text:p text:style-name="P22">Vælg linket ID ud for Arrangementet du vil slette</text:p>
        </text:list-item>
        <text:list-item>
          <text:p text:style-name="P22">Vælg ”Slet”</text:p>
        </text:list-item>
      </text:list>
      <text:p text:style-name="Text_20_body"/>
      <text:h text:style-name="Heading_20_1" text:outline-level="1" text:is-list-header="true"/>
      <text:h text:style-name="P25" text:outline-level="1">Opdateringer fra O-service</text:h>
      <text:p text:style-name="Text_20_body">Hver 7 dag opdateres medlemsdata og kalenderaktiviteter fra O-service.</text:p>
      <text:p text:style-name="Text_20_body">Hver dag opdateres tilmeldinger fra O-service.</text:p>
      <text:p text:style-name="Text_20_body">Disse opdateringer kan gennemtvinges, hvis man synes det er nødvendigt. Gerne omkring årskiftet kan kalenderen med fordel opdateres.</text:p>
      <text:h text:style-name="Heading_20_2" text:outline-level="2">Opdatering af kalender fra O-service</text:h>
      <text:list xml:id="list27296799" text:style-name="L11">
        <text:list-item>
          <text:p text:style-name="P23">Log på som administrator</text:p>
        </text:list-item>
        <text:list-item>
          <text:p text:style-name="P23">Faneblad Administration</text:p>
        </text:list-item>
        <text:list-item>
          <text:p text:style-name="P23">Indlæs O-service kalender</text:p>
        </text:list-item>
      </text:list>
      <text:p text:style-name="Text_20_body"/>
      <text:h text:style-name="Heading_20_2" text:outline-level="2">Opdatering af medlemsdata fra O-service</text:h>
      <text:list xml:id="list27456524" text:continue-list="list27296799" text:style-name="L11">
        <text:list-item text:start-value="1">
          <text:p text:style-name="P23">Log på som administrator</text:p>
        </text:list-item>
        <text:list-item>
          <text:p text:style-name="P23">Faneblad Administration</text:p>
        </text:list-item>
        <text:list-item>
          <text:p text:style-name="P23">Indlæs O-service Adresser</text:p>
        </text:list-item>
      </text:list>
      <text:p text:style-name="Text_20_body"/>
      <text:h text:style-name="Heading_20_2" text:outline-level="2">Opdatering af tilmeldinger fra O-service</text:h>
      <text:list xml:id="list27465851" text:continue-list="list27456524" text:style-name="L11">
        <text:list-item text:start-value="1">
          <text:p text:style-name="P23">Log på som administrator</text:p>
        </text:list-item>
        <text:list-item>
          <text:p text:style-name="P23">Faneblad Administration</text:p>
        </text:list-item>
        <text:list-item>
          <text:p text:style-name="P23">Indlæs O-service Tilmeldinger</text:p>
        </text:list-item>
      </text:list>
      <text:p text:style-name="Text_20_body"/>
      <text:h text:style-name="Heading_20_1" text:outline-level="1">Tilmeldinger</text:h>
      <text:h text:style-name="Heading_20_2" text:outline-level="2">Opret</text:h>
      <text:list xml:id="list27453999" text:continue-list="list27465851" text:style-name="L11">
        <text:list-item text:start-value="1">
          <text:p text:style-name="P23">Log på som administrator</text:p>
        </text:list-item>
        <text:list-item>
          <text:p text:style-name="P23">Vælg ”Tilmeld til..” på forsiden</text:p>
        </text:list-item>
        <text:list-item>
          <text:p text:style-name="P23">Vælg ”Ret arrangementer”</text:p>
        </text:list-item>
        <text:list-item>
          <text:p text:style-name="P23">Skriv Arrangements navn og dato (dd-mm-ååå)</text:p>
        </text:list-item>
        <text:list-item>
          <text:p text:style-name="P23">Skriv Sidste frist for tilmelding (dd-mm-åååå)</text:p>
        </text:list-item>
        <text:list-item>
          <text:p text:style-name="P23">Vælg evt. en aktivitet fra kalenderen.</text:p>
        </text:list-item>
        <text:list-item>
          <text:p text:style-name="P23">Tryk Opret</text:p>
        </text:list-item>
      </text:list>
      <text:p text:style-name="Text_20_body"><text:soft-page-break/></text:p>
      <text:h text:style-name="Heading_20_2" text:outline-level="2">Slet</text:h>
      <text:list xml:id="list27457918" text:continue-list="list27453999" text:style-name="L11">
        <text:list-item text:start-value="1">
          <text:p text:style-name="P23">Log på som administrator</text:p>
        </text:list-item>
        <text:list-item>
          <text:p text:style-name="P23">Vælg ”Tilmeld til..” på forsiden</text:p>
        </text:list-item>
        <text:list-item>
          <text:p text:style-name="P23">Vælg ”Ret arrangementer”</text:p>
        </text:list-item>
        <text:list-item>
          <text:p text:style-name="P23">Vælg arrangement fra listen</text:p>
        </text:list-item>
        <text:list-item>
          <text:p text:style-name="P23">Tryk Slet</text:p>
        </text:list-item>
      </text:list>
      <text:p text:style-name="Text_20_body"/>
      <text:h text:style-name="Heading_20_2" text:outline-level="2">Ret</text:h>
      <text:list xml:id="list27474432" text:continue-list="list27457918" text:style-name="L11">
        <text:list-item text:start-value="1">
          <text:p text:style-name="P23">Log på som administrator</text:p>
        </text:list-item>
        <text:list-item>
          <text:p text:style-name="P23">Vælg ”Tilmeld til..” på forsiden</text:p>
        </text:list-item>
        <text:list-item>
          <text:p text:style-name="P23">Vælg ”Ret arrangementer”</text:p>
        </text:list-item>
        <text:list-item>
          <text:p text:style-name="P23">Vælg arrangement fra listen</text:p>
        </text:list-item>
        <text:list-item>
          <text:p text:style-name="P23">Ændre felter for arrangementet</text:p>
        </text:list-item>
        <text:list-item>
          <text:p text:style-name="P23">Tryk Ret</text:p>
        </text:list-item>
      </text:list>
      <text:p text:style-name="Text_20_body"/>
      <text:h text:style-name="Heading_20_1" text:outline-level="1">Nyt løb på hjemmesiden</text:h>
      <text:p text:style-name="Text_20_body">Til oprettelse af nye arrangementers hjemmesider kræves der adgang med ftp til orientering.dk</text:p>
      <text:p text:style-name="Text_20_body"/>
      <text:p text:style-name="Text_20_body">Alle arrangementer ligger i folderen:</text:p>
      <text:p text:style-name="Text_20_body">/sider/arrangementer</text:p>
      <text:p text:style-name="Text_20_body"/>
      <text:p text:style-name="Text_20_body">Siderne er grafisk sat op på følgende vis:</text:p>
      <text:p text:style-name="Standard"><text:soft-page-break/><draw:path text:anchor-type="as-char" svg:y="-1.503cm" draw:z-index="12" draw:style-name="gr1" draw:text-style-name="P26" svg:width="7.082cm" svg:height="8.783cm" svg:viewBox="0 0 7083 8784" svg:d="m56 4568v-3514h1757v3514zm-1813-1605v-232h35v32c7-11 17-20 29-27s26-10 41-10c18 0 32 3 43 10s19 17 23 30c19-27 43-40 72-40 23 0 41 6 53 19s19 32 19 59v159h-40v-147c0-15-1-26-3-33s-8-13-14-17-15-6-24-6c-16 0-30 5-41 16s-16 28-16 52v135h-39v-151c0-17-4-31-10-39s-17-13-31-13c-11 0-22 2-31 8s-16 15-20 26-7 27-7 48v121zm492-75 40 5c-7 24-19 42-36 55s-39 20-66 20c-34 0-61-11-80-31s-31-51-31-88c0-40 10-70 31-91s46-32 78-32c31 0 56 10 75 31s30 51 30 89c0 2 0 6 0 11h-174c2 25 10 44 22 58s30 20 49 20c14 0 26-3 37-11s18-20 25-36zm-130-64h130c-2-19-7-34-15-43-13-15-29-23-49-23-18 0-33 6-46 18s-19 28-20 48zm218 139v-232h35v33c17-26 42-38 74-38 14 0 27 3 38 8s20 11 27 19 9 18 12 29c1 7 2 20 2 38v143h-40v-142c0-16-1-28-4-35s-8-15-16-19-17-7-27-7c-17 0-31 5-43 16s-19 31-19 60v127zm359 0v-35c-18 26-42 40-73 40-14 0-26-3-38-8-12-6-21-12-26-20s-10-17-12-29c-2-8-3-20-3-37v-143h39v128c0 21 1 35 3 42 2 10 7 18 16 24s17 9 28 9c12 0 24-3 33-9s18-14 22-25 7-25 7-45v-124h39v232zm70 0v-45h45v45zm44 0 84-120-78-112h48l36 55c7 10 12 19 17 26 7-10 12-19 18-26l39-55h47l-78 112 83 120h-48l-47-72-12-17-61 89zm198 0v-232h36v32c7-11 16-20 28-27s26-10 42-10c17 0 31 3 42 10s19 17 23 30c19-27 43-40 73-40 23 0 40 6 52 19s19 32 19 59v159h-39v-147c0-15-2-26-4-33s-7-13-14-17-14-6-24-6c-16 0-30 5-40 16s-16 28-16 52v135h-40v-151c0-17-3-31-10-39s-17-13-31-13c-11 0-21 2-31 8s-16 15-20 26-6 27-6 48v121zm332 0v-320h40v320zm-1813-1909v-1054h7027v1054zm-4005-410 5 34c-11 2-21 4-30 4-14 0-25-2-33-7s-13-11-17-18-5-22-5-46v-134h-28v-30h28v-58l40-23v81h40v30h-40v136c0 11 1 19 2 22s3 5 7 7 8 3 13 3 11-1 18-1zm24-81c0-43 12-75 36-95 20-18 45-26 73-26 31 0 57 11 78 31s30 50 30 86c0 31-4 54-13 71s-22 30-39 40c-18 9-36 14-56 14-33 0-59-11-78-31s-31-51-31-90zm41 0c0 29 6 52 19 67s29 21 49 21 36-7 49-22 19-37 19-68c0-28-6-50-20-65s-29-22-48-22-36 7-49 22-19 37-19 67zm220 204v-320h36v31c8-12 18-21 29-27s23-9 38-9c20 0 38 5 53 15s27 25 35 43 11 39 11 61c0 24-4 45-13 64s-21 33-37 43-33 16-51 16c-14 0-25-3-35-9s-19-12-26-21v113zm-5-203c0 30 6 52 18 66s27 21 45 21 32-7 45-21 19-38 19-69c0-30-7-52-18-66s-28-22-45-22-31 8-45 23-19 39-19 68zm223 115v-45h45v45zm155-35 5 34c-11 2-21 4-29 4-14 0-26-2-33-7-9-5-14-11-17-18s-5-22-5-46v-134h-29v-30h29v-58l39-23v81h40v30h-40v136c0 11 1 19 2 22s4 5 7 7 8 3 14 3c5 0 10-1 17-1zm13 35 84-120-78-112h48l37 55c7 10 12 19 16 26 7-10 12-19 18-26l39-55h48l-79 112 83 120h-48l-47-72-11-17-62 89zm284-35 5 34c-11 2-21 4-29 4-14 0-26-2-33-7-9-5-14-11-17-18s-5-22-5-46v-134h-29v-30h29v-58l39-23v81h40v30h-40v136c0 11 1 19 2 22s4 5 7 7 8 3 14 3c5 0 10-1 17-1zm-2353 8140v-7730h5270v7730zm-3321-3988v-45h40v45zm-40 275v-232h40v232zm59 0v-232h35v33c17-25 41-38 73-38 14 0 27 3 39 8s20 11 26 19 9 18 12 29c2 7 2 21 2 38v143h-39v-141c0-17-2-29-5-36s-8-14-16-19-17-7-27-7c-17 0-31 5-43 16s-18 31-18 60v127zm358 0v-30c-15 23-37 35-66 35-18 0-35-5-51-16s-27-24-36-42-12-39-12-63c0-23 3-44 11-63s20-33 35-43 32-15 51-15c14 0 27 3 38 9s20 13 27 23v-115h39v320zm-161-116c0 29 6 52 19 67s27 21 45 21c16 0 31-7 44-21s18-35 18-64c0-31-6-54-19-69s-27-23-46-23c-17 0-32 7-44 21s-17 38-17 68zm221 116v-320h39v115c19-22 41-32 69-32 17 0 32 3 44 10s22 16 27 28 9 29 9 52v147h-40v-147c0-20-4-34-12-43s-21-13-36-13c-11 0-23 2-33 9s-17 14-21 24-7 25-7 43v127zm194-116c0-43 12-75 35-95 20-18 44-26 73-26 31 0 57 10 78 31s30 50 30 86c0 31-5 54-13 71s-23 30-40 40c-17 9-36 14-55 14-33 0-59-11-79-31s-29-51-29-90zm40 0c0 29 6 52 19 67s29 21 49 21 36-7 48-22 20-37 20-68c0-28-7-50-20-65s-29-22-48-22c-20 0-36 7-49 22s-19 37-19 67zm220 116v-320h40v320zm210 0v-30c-15 23-37 35-66 35-18 0-35-5-51-16s-27-24-36-42-12-39-12-63c0-23 3-44 11-63s20-33 35-43 32-15 51-15c14 0 27 3 38 9s20 13 27 23v-115h39v320zm-161-116c0 29 6 52 19 67s27 21 45 21c17 0 31-7 44-21s18-35 18-64c0-31-6-54-19-69s-27-23-45-23-33 7-45 21-17 38-17 68z"><text:p/></draw:path></text:p>
      <text:p text:style-name="Standard"/>
      <text:h text:style-name="Heading_20_2" text:outline-level="2">Oprettelse af løb</text:h>
      <text:p text:style-name="Text_20_body">Start med at kopiere et arrangement ned på din pc, f.eks. hele mappen</text:p>
      <text:p text:style-name="Text_20_body">/sider/arrangementer/20100127</text:p>
      <text:p text:style-name="Text_20_body">ned på din egen maskine f.eks.</text:p>
      <text:p text:style-name="Text_20_body">c:\www\farum-ok\sider\arrangementer\20110126</text:p>
      <text:p text:style-name="Text_20_body"/>
      <text:p text:style-name="Text_20_body">I mappen på din pc ligger følgende filer:</text:p>
      <text:p text:style-name="P5">billeder.txt<text:tab/>Billeder</text:p>
      <text:p text:style-name="P5">glemt.txt<text:tab/>Glemte sager</text:p>
      <text:p text:style-name="P5">indbydelse.txt<text:tab/>Indbydelse</text:p>
      <text:p text:style-name="P5">index.php<text:tab/>Program til sidens start</text:p>
      <text:p text:style-name="P5">instruktion.txt<text:tab/>Instruktion</text:p>
      <text:p text:style-name="P5">menu.php<text:tab/>Program til menustruktur</text:p>
      <text:p text:style-name="P5">menu.xml<text:tab/>Menustruktur</text:p>
      <text:p text:style-name="P5">parkering.txt<text:tab/>Parkeringsmeddelelser</text:p>
      <text:p text:style-name="P5">resultater.txt<text:tab/>Resultater fra SportIdent-programmet</text:p>
      <text:p text:style-name="P5">startliste.txt<text:tab/>Startliste fra SportIdent-programmet</text:p>
      <text:p text:style-name="P5">straektider.txt<text:tab/>Stræktider fra SportIdent-programmet</text:p>
      <text:p text:style-name="P5">top.txt<text:tab/>Topteksten på alle sider for arrangementet.</text:p>
      <text:p text:style-name="P5"/>
      <text:p text:style-name="Text_20_body"><text:soft-page-break/>Som udgangspunkt kan følgende filer slettes fra dit nye løb:</text:p>
      <text:p text:style-name="P5">indbydelse.txt<text:tab/>Indbydelse</text:p>
      <text:p text:style-name="P5">instruktion.txt<text:tab/>Instruktion</text:p>
      <text:p text:style-name="P5">resultater.txt<text:tab/>Resultater fra SportIdent-programmet</text:p>
      <text:p text:style-name="P5">startliste.txt<text:tab/>Startliste fra SportIdent-programmet</text:p>
      <text:p text:style-name="P5">straektider.txt<text:tab/>Stræktider fra SportIdent-programmet</text:p>
      <text:p text:style-name="P5">Alle disse filer oprettes automatisk.</text:p>
      <text:p text:style-name="Text_20_body"/>
      <text:p text:style-name="Text_20_body">Ret i filen menu.xml med en teksteditor (Notepad) og ret teksten under &lt;fil&gt;index&lt;/fil&gt;</text:p>
      <text:p text:style-name="P6">&lt;?xml version="1.0" encoding="ISO-8859-1" ?&gt;</text:p>
      <text:p text:style-name="P6">&lt;menu name="mmenu"&gt;</text:p>
      <text:p text:style-name="P6"><text:tab/>&lt;item&gt;</text:p>
      <text:p text:style-name="P6"><text:tab/><text:tab/>&lt;fil&gt;index&lt;/fil&gt;</text:p>
      <text:p text:style-name="P6"><text:tab/><text:tab/><text:span text:style-name="T3">&lt;tekst&gt;Natcup 2009&lt;/tekst&gt;</text:span></text:p>
      <text:p text:style-name="P6"><text:tab/>&lt;/item&gt;</text:p>
      <text:p text:style-name="P6"><text:tab/>&lt;item&gt;</text:p>
      <text:p text:style-name="P6"><text:tab/><text:tab/>&lt;fil&gt;instruktion&lt;/fil&gt;</text:p>
      <text:p text:style-name="P6"><text:tab/><text:tab/>&lt;tekst&gt;Instruktion&lt;/tekst&gt;</text:p>
      <text:p text:style-name="P6"><text:tab/>&lt;/item&gt;</text:p>
      <text:p text:style-name="P6"><text:tab/>&lt;item&gt;</text:p>
      <text:p text:style-name="P6"><text:tab/><text:tab/>&lt;fil&gt;startliste&lt;/fil&gt;</text:p>
      <text:p text:style-name="P6"><text:tab/><text:tab/>&lt;tekst&gt;Startliste&lt;/tekst&gt;</text:p>
      <text:p text:style-name="P6"><text:tab/>&lt;/item&gt;</text:p>
      <text:p text:style-name="P6"><text:tab/>&lt;item&gt;</text:p>
      <text:p text:style-name="P6"><text:tab/><text:tab/>&lt;fil&gt;resultater&lt;/fil&gt;</text:p>
      <text:p text:style-name="P6"><text:tab/><text:tab/>&lt;tekst&gt;Resultater&lt;/tekst&gt;</text:p>
      <text:p text:style-name="P6"><text:tab/>&lt;/item&gt;</text:p>
      <text:p text:style-name="P6"><text:tab/>&lt;item&gt;</text:p>
      <text:p text:style-name="P6"><text:tab/><text:tab/>&lt;fil&gt;straektider&lt;/fil&gt;</text:p>
      <text:p text:style-name="P6"><text:tab/><text:tab/>&lt;tekst&gt;Stræktider&lt;/tekst&gt;</text:p>
      <text:p text:style-name="P6"><text:tab/>&lt;/item&gt;</text:p>
      <text:p text:style-name="P6"><text:tab/>&lt;item&gt;</text:p>
      <text:p text:style-name="P6"><text:tab/><text:tab/>&lt;fil&gt;parkering&lt;/fil&gt;</text:p>
      <text:p text:style-name="P6"><text:tab/><text:tab/>&lt;tekst&gt;Parkering&lt;/tekst&gt;</text:p>
      <text:p text:style-name="P6"><text:tab/>&lt;/item&gt;</text:p>
      <text:p text:style-name="P6"><text:tab/>&lt;item&gt;</text:p>
      <text:p text:style-name="P6"><text:tab/><text:tab/>&lt;fil&gt;glemt&lt;/fil&gt;</text:p>
      <text:p text:style-name="P6"><text:tab/><text:tab/>&lt;tekst&gt;Glemte sager&lt;/tekst&gt;</text:p>
      <text:p text:style-name="P6"><text:tab/>&lt;/item&gt;</text:p>
      <text:p text:style-name="P6"><text:soft-page-break/><text:tab/>&lt;item&gt;</text:p>
      <text:p text:style-name="P6"><text:tab/><text:tab/>&lt;fil&gt;billeder&lt;/fil&gt;</text:p>
      <text:p text:style-name="P6"><text:tab/><text:tab/>&lt;tekst&gt;Billeder&lt;/tekst&gt;</text:p>
      <text:p text:style-name="P6"><text:tab/>&lt;/item&gt;</text:p>
      <text:p text:style-name="P6">&lt;/menu&gt; </text:p>
      <text:p text:style-name="P6"/>
      <text:p text:style-name="Text_20_body">Du kan også indsætte eller fjerne dele af menuen i denne fil, idet hvert &lt;item&gt; indeholder en &lt;fil&gt; og en &lt;tekst&gt; til menuen.</text:p>
      <text:p text:style-name="Text_20_body">Hvis du vil have et link i menuen i stedet for en fil, så skal du skrive</text:p>
      <text:p text:style-name="P6"><text:tab/>&lt;item type="link"&gt;</text:p>
      <text:p text:style-name="P6"><text:tab/><text:tab/>&lt;fil&gt;http://www.orientering.dk/farum-ok/sider/arrangementer/20100911/Dispensation DM stafet 2010.pdf&lt;/fil&gt;</text:p>
      <text:p text:style-name="P6"><text:tab/><text:tab/>&lt;tekst&gt;Dispensation&lt;/tekst&gt;</text:p>
      <text:p text:style-name="P6"><text:tab/>&lt;/item&gt;</text:p>
      <text:p text:style-name="Text_20_body">Bemærk at du ikke må ”knække” linierne i mellem &lt;fil&gt; og &lt;/fil&gt;</text:p>
      <text:p text:style-name="Text_20_body"/>
      <text:p text:style-name="Text_20_body">Send dine filer op på serveren under en ny mappe med navnestandarden ÅÅÅÅmmDD, eksempelvis 20110126 for den 26/1-2011.</text:p>
      <text:p text:style-name="Text_20_body"/>
      <text:p text:style-name="Text_20_body">Opret løbet i under arrangementer (se dette afsnit) idet linket til arrangementer er:</text:p>
      <text:p text:style-name="P7">http://www.orientering.dk/farum-ok/sider/arrangementer/20110126 </text:p>
      <text:p text:style-name="Text_20_body"/>
      <text:h text:style-name="Heading_20_2" text:outline-level="2">Rette et løb</text:h>
      <text:list xml:id="list27458087" text:continue-list="list27474432" text:style-name="L11">
        <text:list-item text:start-value="1">
          <text:p text:style-name="P23">Log på som administrator eller løbsarrangør</text:p>
        </text:list-item>
        <text:list-item>
          <text:p text:style-name="P23">Vælg linket til arrangementet under fanen Arrangementer</text:p>
        </text:list-item>
        <text:list-item>
          <text:p text:style-name="P23">Vælg det dokument du vil rette</text:p>
        </text:list-item>
        <text:list-item>
          <text:p text:style-name="P23">Tryk Rediger tekst </text:p>
        </text:list-item>
        <text:list-item>
          <text:p text:style-name="P23">Ændre teksten og tryk Opdater</text:p>
        </text:list-item>
      </text:list>
      <text:p text:style-name="Text_20_body"/>
      <text:p text:style-name="Text_20_body">Mht. til startlister, resultater og stræktider fra SportIdent kan det være svært at få teksten ind i teksteditoren.</text:p>
      <text:p text:style-name="Text_20_body">I stedet kan filen omdøbes til navnet i menu.xml og uploades til serveren. Navnet på filerne skal dog have typen txt og ikke htm.</text:p>
      <text:p text:style-name="Text_20_body">Eksempelvis hvis startlisten.</text:p>
      <text:p text:style-name="Text_20_body">I menu.xml står </text:p>
      <text:p text:style-name="P6"><text:tab/>&lt;item&gt;</text:p>
      <text:p text:style-name="P6"><text:tab/><text:tab/>&lt;fil&gt;startliste&lt;/fil&gt;</text:p>
      <text:p text:style-name="P6"><text:soft-page-break/><text:tab/><text:tab/>&lt;tekst&gt;Startliste&lt;/tekst&gt;</text:p>
      <text:p text:style-name="P6"><text:tab/>&lt;/item&gt;</text:p>
      <text:p text:style-name="Text_20_body">SportIdent aflevere måske filen startliste.htm</text:p>
      <text:p text:style-name="Text_20_body">Denne fil omdøbes direkte til startliste.txt og uploades til serveren.</text:p>
      <text:p text:style-name="Text_20_body"/>
      <text:h text:style-name="Heading_20_2" text:outline-level="2">Slette et løb</text:h>
      <text:p text:style-name="Text_20_body">Tja, det er blot at slette mappen med løbet.</text:p>
      <text:p text:style-name="Text_20_body">Eller omdøbe det til noget andet.</text:p>
      <text:p text:style-name="Text_20_body"/>
      <text:h text:style-name="Heading_20_1" text:outline-level="1">Generel baggrundsviden</text:h>
      <text:p text:style-name="Text_20_body">Siden er bygget op med en række databaser i baggrunden, samt en PHP-platform til at generere siderne.</text:p>
      <text:p text:style-name="Text_20_body">Det er derfor en væsentlig fordel at kunne Access og PHP som minimum for at kunne styre siden.</text:p>
      <text:p text:style-name="Text_20_body">En god idé er at tage backup af siden regelmæssigt, da det er set før, at siden er blevet hacket og overskrevet.</text:p>
      <text:p text:style-name="Text_20_body">Gode værktøjer til håndtering af hjemmesiden er:</text:p>
      <text:p text:style-name="P10">Apache web server<text:tab/><text:tab/>httpd.apache.org</text:p>
      <text:p text:style-name="P10">FileZilla ftp klient<text:tab/><text:tab/>filezilla-project.org/download.php</text:p>
      <text:p text:style-name="P10">PHP <text:tab/><text:tab/><text:tab/><text:tab/>php.net</text:p>
      <text:p text:style-name="Text_20_body">Selve biblioteksstrukturen af siden er baseret på et enkelt princip om, at ting der hører sammen, forbliver sa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02cm solid #000000" style:shadow="none"/>
      <style:text-properties style:font-name="Arial Rounded MT Bold"/>
    </style:style>
    <style:style style:name="MP2" style:family="paragraph" style:parent-style-name="Footer">
      <style:paragraph-properties fo:text-align="center" style:justify-single-word="false" fo:padding="0cm" fo:border-left="none" fo:border-right="none" fo:border-top="0.002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arum OK</text:p>
      </style:header>
      <style:footer>
        <text:p text:style-name="MP2">side <text:page-number text:select-page="current">10</text:page-number> af <text:page-count>2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lemming Bruun</meta:initial-creator>
    <meta:creation-date>2006-06-24T08:57:24</meta:creation-date>
    <dc:creator>Flemming Bruun</dc:creator>
    <dc:date>2011-02-02T07:33:58.92</dc:date>
    <dc:language>da-DK</dc:language>
    <meta:editing-cycles>37</meta:editing-cycles>
    <meta:editing-duration>PT08H30M06S</meta:editing-duration>
    <meta:document-statistic meta:table-count="2" meta:image-count="12" meta:object-count="0" meta:page-count="24" meta:paragraph-count="546" meta:word-count="3659" meta:character-count="21610"/>
    <meta:user-defined meta:name="Info 1"/>
    <meta:user-defined meta:name="Info 2"/>
    <meta:user-defined meta:name="Info 3"/>
    <meta:user-defined meta:name="Info 4"/>
    <meta:template xlink:type="simple" xlink:actuate="onRequest" xlink:title="manual-template" xlink:href="../../../../../../../Documents%20and%20Settings/fab/Application%20Data/OpenOffice.org2/user/template/manual-template.ott" meta:date="2006-06-24T08:57:24"/>
  </office:meta>
</office:document-meta>
</file>