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style:shadow="none">
        <style:tab-stops>
          <style:tab-stop style:position="5.318cm" style:leader-style="solid" style:leader-text="_"/>
          <style:tab-stop style:position="15.45cm" style:leader-style="solid" style:leader-text="_"/>
        </style:tab-stops>
      </style:paragraph-properties>
    </style:style>
    <style:style style:name="P3" style:family="paragraph" style:parent-style-name="Standard">
      <style:paragraph-properties style:shadow="none">
        <style:tab-stops>
          <style:tab-stop style:position="10.213cm" style:leader-style="solid" style:leader-text="_"/>
          <style:tab-stop style:position="15.45cm" style:leader-style="solid" style:leader-text="_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.049cm" fo:border="0.002cm solid #000000" style:shadow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________________________________________</text:h>
      <text:h text:style-name="Heading_20_1" text:outline-level="1">Klageformular</text:h>
      <text:p text:style-name="P2">Dato:<text:tab/></text:p>
      <text:p text:style-name="P3"/>
      <text:p text:style-name="P3">Navn:<text:tab/> Tlf. <text:tab/></text:p>
      <text:p text:style-name="P3"/>
      <text:p text:style-name="P3">Klub:<text:tab/><text:tab/></text:p>
      <text:p text:style-name="P3"/>
      <text:p text:style-name="Standard"/>
      <text:p text:style-name="P4">Klage over: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Underskrift Klager:</text:p>
      <text:p text:style-name="Standard"/>
      <text:p text:style-name="P4">Afgørelse af stævneleder: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Underskrift Stævneleder:</text:p>
      <text:p text:style-name="Standard"/>
      <text:p text:style-name="P4">Afgørelse af dommer: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Underskrift Dommer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lemming Bruun</meta:initial-creator>
    <meta:creation-date>2007-03-09T10:42:31</meta:creation-date>
    <dc:creator>Flemming Bruun</dc:creator>
    <dc:date>2007-03-09T14:02:56</dc:date>
    <dc:language>da-DK</dc:language>
    <meta:editing-cycles>5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" meta:character-count="198"/>
  </office:meta>
</office:document-meta>
</file>