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office:font-face-decls>
  <office:automatic-styles>
    <style:style style:name="Tabel1" style:family="table">
      <style:table-properties style:width="16.999cm" table:align="margins"/>
    </style:style>
    <style:style style:name="Tabel1.A" style:family="table-column">
      <style:table-column-properties style:column-width="2.409cm" style:rel-column-width="9290*"/>
    </style:style>
    <style:style style:name="Tabel1.B" style:family="table-column">
      <style:table-column-properties style:column-width="14.589cm" style:rel-column-width="56245*"/>
    </style:style>
    <style:style style:name="Tabel18" style:family="table">
      <style:table-properties style:width="16.999cm" table:align="margins"/>
    </style:style>
    <style:style style:name="Tabel18.A" style:family="table-column">
      <style:table-column-properties style:column-width="2.992cm" style:rel-column-width="11534*"/>
    </style:style>
    <style:style style:name="Tabel18.B" style:family="table-column">
      <style:table-column-properties style:column-width="14.007cm" style:rel-column-width="54001*"/>
    </style:style>
    <style:style style:name="Tabel2" style:family="table">
      <style:table-properties style:width="16.999cm" table:align="margins"/>
    </style:style>
    <style:style style:name="Tabel2.A" style:family="table-column">
      <style:table-column-properties style:column-width="2.992cm" style:rel-column-width="11534*"/>
    </style:style>
    <style:style style:name="Tabel2.B" style:family="table-column">
      <style:table-column-properties style:column-width="14.007cm" style:rel-column-width="54001*"/>
    </style:style>
    <style:style style:name="Tabel3" style:family="table">
      <style:table-properties style:width="16.999cm" table:align="margins"/>
    </style:style>
    <style:style style:name="Tabel3.A" style:family="table-column">
      <style:table-column-properties style:column-width="2.992cm" style:rel-column-width="11534*"/>
    </style:style>
    <style:style style:name="Tabel3.B" style:family="table-column">
      <style:table-column-properties style:column-width="14.007cm" style:rel-column-width="54001*"/>
    </style:style>
    <style:style style:name="Tabel4" style:family="table">
      <style:table-properties style:width="16.999cm" table:align="margins"/>
    </style:style>
    <style:style style:name="Tabel4.A" style:family="table-column">
      <style:table-column-properties style:column-width="2.992cm" style:rel-column-width="11534*"/>
    </style:style>
    <style:style style:name="Tabel4.B" style:family="table-column">
      <style:table-column-properties style:column-width="14.007cm" style:rel-column-width="54001*"/>
    </style:style>
    <style:style style:name="Tabel5" style:family="table">
      <style:table-properties style:width="16.999cm" table:align="margins"/>
    </style:style>
    <style:style style:name="Tabel5.A" style:family="table-column">
      <style:table-column-properties style:column-width="2.992cm" style:rel-column-width="11534*"/>
    </style:style>
    <style:style style:name="Tabel5.B" style:family="table-column">
      <style:table-column-properties style:column-width="14.007cm" style:rel-column-width="54001*"/>
    </style:style>
    <style:style style:name="Tabel6" style:family="table">
      <style:table-properties style:width="16.999cm" table:align="margins"/>
    </style:style>
    <style:style style:name="Tabel6.A" style:family="table-column">
      <style:table-column-properties style:column-width="2.992cm" style:rel-column-width="11534*"/>
    </style:style>
    <style:style style:name="Tabel6.B" style:family="table-column">
      <style:table-column-properties style:column-width="14.007cm" style:rel-column-width="54001*"/>
    </style:style>
    <style:style style:name="Tabel23" style:family="table">
      <style:table-properties style:width="16.999cm" table:align="margins"/>
    </style:style>
    <style:style style:name="Tabel23.A" style:family="table-column">
      <style:table-column-properties style:column-width="2.992cm" style:rel-column-width="11534*"/>
    </style:style>
    <style:style style:name="Tabel23.B" style:family="table-column">
      <style:table-column-properties style:column-width="14.007cm" style:rel-column-width="54001*"/>
    </style:style>
    <style:style style:name="Tabel7" style:family="table">
      <style:table-properties style:width="16.999cm" table:align="margins"/>
    </style:style>
    <style:style style:name="Tabel7.A" style:family="table-column">
      <style:table-column-properties style:column-width="2.992cm" style:rel-column-width="11534*"/>
    </style:style>
    <style:style style:name="Tabel7.B" style:family="table-column">
      <style:table-column-properties style:column-width="14.007cm" style:rel-column-width="54001*"/>
    </style:style>
    <style:style style:name="Tabel8" style:family="table">
      <style:table-properties style:width="16.999cm" table:align="margins"/>
    </style:style>
    <style:style style:name="Tabel8.A" style:family="table-column">
      <style:table-column-properties style:column-width="2.992cm" style:rel-column-width="11534*"/>
    </style:style>
    <style:style style:name="Tabel8.B" style:family="table-column">
      <style:table-column-properties style:column-width="14.007cm" style:rel-column-width="54001*"/>
    </style:style>
    <style:style style:name="Tabel9" style:family="table">
      <style:table-properties style:width="16.999cm" table:align="margins"/>
    </style:style>
    <style:style style:name="Tabel9.A" style:family="table-column">
      <style:table-column-properties style:column-width="2.992cm" style:rel-column-width="11534*"/>
    </style:style>
    <style:style style:name="Tabel9.B" style:family="table-column">
      <style:table-column-properties style:column-width="14.007cm" style:rel-column-width="54001*"/>
    </style:style>
    <style:style style:name="Tabel11" style:family="table">
      <style:table-properties style:width="16.999cm" table:align="margins"/>
    </style:style>
    <style:style style:name="Tabel11.A" style:family="table-column">
      <style:table-column-properties style:column-width="2.992cm" style:rel-column-width="11534*"/>
    </style:style>
    <style:style style:name="Tabel11.B" style:family="table-column">
      <style:table-column-properties style:column-width="14.007cm" style:rel-column-width="54001*"/>
    </style:style>
    <style:style style:name="Tabel25" style:family="table">
      <style:table-properties style:width="16.999cm" table:align="margins"/>
    </style:style>
    <style:style style:name="Tabel25.A" style:family="table-column">
      <style:table-column-properties style:column-width="2.992cm" style:rel-column-width="11534*"/>
    </style:style>
    <style:style style:name="Tabel25.B" style:family="table-column">
      <style:table-column-properties style:column-width="14.007cm" style:rel-column-width="54001*"/>
    </style:style>
    <style:style style:name="Tabel12" style:family="table">
      <style:table-properties style:width="16.999cm" table:align="margins"/>
    </style:style>
    <style:style style:name="Tabel12.A" style:family="table-column">
      <style:table-column-properties style:column-width="2.992cm" style:rel-column-width="11534*"/>
    </style:style>
    <style:style style:name="Tabel12.B" style:family="table-column">
      <style:table-column-properties style:column-width="14.007cm" style:rel-column-width="54001*"/>
    </style:style>
    <style:style style:name="Tabel10" style:family="table">
      <style:table-properties style:width="16.999cm" table:align="margins"/>
    </style:style>
    <style:style style:name="Tabel10.A" style:family="table-column">
      <style:table-column-properties style:column-width="2.992cm" style:rel-column-width="11534*"/>
    </style:style>
    <style:style style:name="Tabel10.B" style:family="table-column">
      <style:table-column-properties style:column-width="14.007cm" style:rel-column-width="54001*"/>
    </style:style>
    <style:style style:name="Tabel13" style:family="table">
      <style:table-properties style:width="16.999cm" table:align="margins"/>
    </style:style>
    <style:style style:name="Tabel13.A" style:family="table-column">
      <style:table-column-properties style:column-width="2.992cm" style:rel-column-width="11534*"/>
    </style:style>
    <style:style style:name="Tabel13.B" style:family="table-column">
      <style:table-column-properties style:column-width="14.007cm" style:rel-column-width="54001*"/>
    </style:style>
    <style:style style:name="Tabel14" style:family="table">
      <style:table-properties style:width="16.999cm" table:align="margins"/>
    </style:style>
    <style:style style:name="Tabel14.A" style:family="table-column">
      <style:table-column-properties style:column-width="2.992cm" style:rel-column-width="11534*"/>
    </style:style>
    <style:style style:name="Tabel14.B" style:family="table-column">
      <style:table-column-properties style:column-width="14.007cm" style:rel-column-width="54001*"/>
    </style:style>
    <style:style style:name="Tabel15" style:family="table">
      <style:table-properties style:width="16.999cm" table:align="margins"/>
    </style:style>
    <style:style style:name="Tabel15.A" style:family="table-column">
      <style:table-column-properties style:column-width="2.992cm" style:rel-column-width="11534*"/>
    </style:style>
    <style:style style:name="Tabel15.B" style:family="table-column">
      <style:table-column-properties style:column-width="14.007cm" style:rel-column-width="54001*"/>
    </style:style>
    <style:style style:name="Tabel16" style:family="table">
      <style:table-properties style:width="16.999cm" table:align="margins"/>
    </style:style>
    <style:style style:name="Tabel16.A" style:family="table-column">
      <style:table-column-properties style:column-width="2.992cm" style:rel-column-width="11534*"/>
    </style:style>
    <style:style style:name="Tabel16.B" style:family="table-column">
      <style:table-column-properties style:column-width="14.007cm" style:rel-column-width="54001*"/>
    </style:style>
    <style:style style:name="Tabel17" style:family="table">
      <style:table-properties style:width="16.999cm" table:align="margins"/>
    </style:style>
    <style:style style:name="Tabel17.A" style:family="table-column">
      <style:table-column-properties style:column-width="2.992cm" style:rel-column-width="11534*"/>
    </style:style>
    <style:style style:name="Tabel17.B" style:family="table-column">
      <style:table-column-properties style:column-width="14.007cm" style:rel-column-width="54001*"/>
    </style:style>
    <style:style style:name="Tabel19" style:family="table">
      <style:table-properties style:width="16.999cm" table:align="margins"/>
    </style:style>
    <style:style style:name="Tabel19.A" style:family="table-column">
      <style:table-column-properties style:column-width="2.992cm" style:rel-column-width="11534*"/>
    </style:style>
    <style:style style:name="Tabel19.B" style:family="table-column">
      <style:table-column-properties style:column-width="14.007cm" style:rel-column-width="54001*"/>
    </style:style>
    <style:style style:name="Tabel20" style:family="table">
      <style:table-properties style:width="16.999cm" table:align="margins"/>
    </style:style>
    <style:style style:name="Tabel20.A" style:family="table-column">
      <style:table-column-properties style:column-width="2.992cm" style:rel-column-width="11534*"/>
    </style:style>
    <style:style style:name="Tabel20.B" style:family="table-column">
      <style:table-column-properties style:column-width="14.007cm" style:rel-column-width="54001*"/>
    </style:style>
    <style:style style:name="Tabel21" style:family="table">
      <style:table-properties style:width="16.999cm" table:align="margins"/>
    </style:style>
    <style:style style:name="Tabel21.A" style:family="table-column">
      <style:table-column-properties style:column-width="2.992cm" style:rel-column-width="11534*"/>
    </style:style>
    <style:style style:name="Tabel21.B" style:family="table-column">
      <style:table-column-properties style:column-width="14.007cm" style:rel-column-width="54001*"/>
    </style:style>
    <style:style style:name="Tabel24" style:family="table">
      <style:table-properties style:width="23.426cm" fo:margin-left="-0.053cm" table:align="left" style:shadow="none" style:writing-mode="lr-tb"/>
    </style:style>
    <style:style style:name="Tabel24.A" style:family="table-column">
      <style:table-column-properties style:column-width="0.863cm"/>
    </style:style>
    <style:style style:name="Tabel24.B" style:family="table-column">
      <style:table-column-properties style:column-width="1.226cm"/>
    </style:style>
    <style:style style:name="Tabel24.C" style:family="table-column">
      <style:table-column-properties style:column-width="5.971cm"/>
    </style:style>
    <style:style style:name="Tabel24.D" style:family="table-column">
      <style:table-column-properties style:column-width="0.699cm"/>
    </style:style>
    <style:style style:name="Tabel24.1" style:family="table-row">
      <style:table-row-properties style:min-row-height="1.947cm" style:keep-together="true"/>
    </style:style>
    <style:style style:name="Tabel24.A1" style:family="table-cell">
      <style:table-cell-properties style:vertical-align="bottom" fo:padding="0cm" fo:border-left="0.002cm solid #000000" fo:border-right="none" fo:border-top="0.002cm solid #000000" fo:border-bottom="0.002cm solid #000000"/>
    </style:style>
    <style:style style:name="Tabel24.Y1" style:family="table-cell">
      <style:table-cell-properties style:vertical-align="bottom" fo:padding="0cm" fo:border="0.002cm solid #000000"/>
    </style:style>
    <style:style style:name="Tabel24.2" style:family="table-row">
      <style:table-row-properties style:min-row-height="0.369cm" style:keep-together="true"/>
    </style:style>
    <style:style style:name="Tabel24.A2" style:family="table-cell">
      <style:table-cell-properties style:vertical-align="bottom" fo:padding="0cm" fo:border-left="0.002cm solid #000000" fo:border-right="none" fo:border-top="none" fo:border-bottom="0.002cm solid #000000"/>
    </style:style>
    <style:style style:name="Tabel24.Y2" style:family="table-cell">
      <style:table-cell-properties style:vertical-align="bottom" fo:padding="0cm" fo:border-left="0.002cm solid #000000" fo:border-right="0.002cm solid #000000" fo:border-top="none" fo:border-bottom="0.002cm solid #000000"/>
    </style:style>
    <style:style style:name="Tabel24.3" style:family="table-row">
      <style:table-row-properties style:min-row-height="0.42cm" style:keep-together="true"/>
    </style:style>
    <style:style style:name="Tabel22" style:family="table">
      <style:table-properties style:width="14.312cm" table:align="left"/>
    </style:style>
    <style:style style:name="Tabel22.A" style:family="table-column">
      <style:table-column-properties style:column-width="3.147cm"/>
    </style:style>
    <style:style style:name="Tabel22.B" style:family="table-column">
      <style:table-column-properties style:column-width="1.588cm"/>
    </style:style>
    <style:style style:name="Tabel22.C" style:family="table-column">
      <style:table-column-properties style:column-width="0.982cm"/>
    </style:style>
    <style:style style:name="Tabel22.D" style:family="table-column">
      <style:table-column-properties style:column-width="2.457cm"/>
    </style:style>
    <style:style style:name="Tabel22.E" style:family="table-column">
      <style:table-column-properties style:column-width="2.461cm"/>
    </style:style>
    <style:style style:name="Tabel22.F" style:family="table-column">
      <style:table-column-properties style:column-width="3.678cm"/>
    </style:style>
    <style:style style:name="Tabel22.1" style:family="table-row">
      <style:table-row-properties style:min-row-height="0.45cm"/>
    </style:style>
    <style:style style:name="Tabel22.A1" style:family="table-cell">
      <style:table-cell-properties style:vertical-align="middle"/>
    </style:style>
    <style:style style:name="P1" style:family="paragraph" style:parent-style-name="Heading_20_1" style:master-page-name="Standard">
      <style:paragraph-properties fo:text-align="center" style:justify-single-word="false"/>
      <style:text-properties fo:font-size="40pt" style:font-size-asian="40pt" style:font-size-complex="40pt"/>
    </style:style>
    <style:style style:name="P2" style:family="paragraph" style:parent-style-name="Standard">
      <style:paragraph-properties fo:break-before="page"/>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Contents_20_3">
      <style:paragraph-properties>
        <style:tab-stops>
          <style:tab-stop style:position="16cm" style:type="right" style:leader-style="dotted" style:leader-text="."/>
        </style:tab-stops>
      </style:paragraph-properties>
    </style:style>
    <style:style style:name="P6" style:family="paragraph" style:parent-style-name="Heading_20_2">
      <style:paragraph-properties fo:break-before="page"/>
    </style:style>
    <style:style style:name="P7" style:family="paragraph" style:parent-style-name="Text_20_body" style:list-style-name="L2"/>
    <style:style style:name="P8" style:family="paragraph" style:parent-style-name="Text_20_body" style:list-style-name="L3"/>
    <style:style style:name="P9" style:family="paragraph" style:parent-style-name="Heading_20_1" style:master-page-name="Liggende">
      <style:paragraph-properties style:shadow="none"/>
    </style:style>
    <style:style style:name="P10" style:family="paragraph" style:parent-style-name="Standard">
      <style:text-properties fo:font-size="8pt" style:font-size-asian="8pt" style:font-size-complex="8pt"/>
    </style:style>
    <style:style style:name="P11" style:family="paragraph" style:parent-style-name="Standard">
      <style:text-properties fo:font-size="8pt" style:font-size-asian="8pt" style:font-size-complex="8pt" style:text-rotation-angle="90" style:text-rotation-scale="line-height"/>
    </style:style>
    <style:style style:name="P12" style:family="paragraph" style:parent-style-name="Standard">
      <style:paragraph-properties fo:text-align="center" style:justify-single-word="false"/>
      <style:text-properties fo:font-size="8pt" style:font-size-asian="8pt" style:font-size-complex="8pt"/>
    </style:style>
    <style:style style:name="P13" style:family="paragraph" style:parent-style-name="Heading_20_1" style:master-page-name="Standard">
      <style:paragraph-properties fo:break-before="page"/>
    </style:style>
    <style:style style:name="P14" style:family="paragraph" style:parent-style-name="Standard">
      <style:paragraph-properties fo:text-align="center" style:justify-single-word="false"/>
    </style:style>
    <style:style style:name="P15" style:family="paragraph" style:parent-style-name="Heading_20_1">
      <style:paragraph-properties fo:break-before="page"/>
    </style:style>
    <style:style style:name="P16" style:family="paragraph" style:parent-style-name="Standard">
      <style:paragraph-properties style:shadow="none">
        <style:tab-stops>
          <style:tab-stop style:position="5.318cm" style:leader-style="solid" style:leader-text="_"/>
          <style:tab-stop style:position="15.45cm" style:leader-style="solid" style:leader-text="_"/>
        </style:tab-stops>
      </style:paragraph-properties>
    </style:style>
    <style:style style:name="P17" style:family="paragraph" style:parent-style-name="Standard">
      <style:paragraph-properties style:shadow="none">
        <style:tab-stops>
          <style:tab-stop style:position="10.213cm" style:leader-style="solid" style:leader-text="_"/>
          <style:tab-stop style:position="15.45cm" style:leader-style="solid" style:leader-text="_"/>
        </style:tab-stops>
      </style:paragraph-properties>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padding="0.049cm" fo:border="0.002cm solid #000000" style:shadow="none"/>
      <style:text-properties fo:font-weight="bold" style:font-weight-asian="bold" style:font-weight-complex="bold"/>
    </style:style>
    <style:style style:name="P20" style:family="paragraph" style:parent-style-name="Standard">
      <style:paragraph-properties fo:padding="0.049cm" fo:border="0.002cm solid #000000" style:shadow="none"/>
    </style:style>
    <style:style style:name="P21" style:family="paragraph" style:parent-style-name="Table_20_Contents">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Stævneledermanual</text:h>
      <text:p text:style-name="Standard">Version 0.4</text:p>
      <table:table table:name="Tabel1" table:style-name="Tabel1">
        <table:table-column table:style-name="Tabel1.A"/>
        <table:table-column table:style-name="Tabel1.B"/>
        <table:table-row>
          <table:table-cell office:value-type="string">
            <text:p text:style-name="Table_20_Contents">Historik:</text:p>
          </table:table-cell>
          <table:table-cell office:value-type="string">
            <text:p text:style-name="Table_20_Contents"/>
          </table:table-cell>
        </table:table-row>
        <table:table-row>
          <table:table-cell office:value-type="string">
            <text:p text:style-name="Table_20_Contents">9-3-2007</text:p>
          </table:table-cell>
          <table:table-cell office:value-type="string">
            <text:p text:style-name="Table_20_Contents">0.1: Dokument oprettet af Flemming Bruun</text:p>
          </table:table-cell>
        </table:table-row>
        <table:table-row>
          <table:table-cell office:value-type="string">
            <text:p text:style-name="Table_20_Contents">12-3-2007</text:p>
          </table:table-cell>
          <table:table-cell office:value-type="string">
            <text:p text:style-name="Table_20_Contents">0.2: Indsat og rettet nye funktioner. Økonomi tilføjet</text:p>
          </table:table-cell>
        </table:table-row>
        <table:table-row>
          <table:table-cell office:value-type="string">
            <text:p text:style-name="Table_20_Contents">13-3-2007</text:p>
          </table:table-cell>
          <table:table-cell office:value-type="string">
            <text:p text:style-name="Table_20_Contents">0.3: Tidsplan, Funktionsammenhæng og Klageformular tilføjet</text:p>
          </table:table-cell>
        </table:table-row>
        <table:table-row>
          <table:table-cell office:value-type="string">
            <text:p text:style-name="Table_20_Contents">21-3-2007</text:p>
          </table:table-cell>
          <table:table-cell office:value-type="string">
            <text:p text:style-name="Table_20_Contents">0.4: Indeks og kommentarer tilføjet</text:p>
          </table:table-cell>
        </table:table-row>
      </table:table>
      <text:p text:style-name="Standard"/>
      <text:p text:style-name="Standard"/>
      <text:p text:style-name="P2"/>
      <text:table-of-content text:style-name="Sect1" text:protected="true" text:name="Indholdsfortegnelse1">
        <text:table-of-content-source text:outline-level="10">
          <text:index-title-template text:style-name="Contents_20_Heading">Indholdsfortegnels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Indholdsfortegnelse</text:p>
          </text:index-title>
          <text:p text:style-name="P3">Stævneledermanual<text:tab/>1</text:p>
          <text:p text:style-name="P4">Indledning<text:tab/>3</text:p>
          <text:p text:style-name="P4">Opgaver<text:tab/>3</text:p>
          <text:p text:style-name="P5">Reglement<text:tab/>3</text:p>
          <text:p text:style-name="P5">Funktionsammenhæng<text:tab/>3</text:p>
          <text:p text:style-name="P5">Tidsplan<text:tab/>4</text:p>
          <text:p text:style-name="P5">Økonomi<text:tab/>4</text:p>
          <text:p text:style-name="P5">Mandskab<text:tab/>4</text:p>
          <text:p text:style-name="P5">På Stævnedagen<text:tab/>4</text:p>
          <text:p text:style-name="P4">Funktioner<text:tab/>5</text:p>
          <text:p text:style-name="P5">Stævnesekretær<text:tab/>5</text:p>
          <text:p text:style-name="P5">O-Service<text:tab/>5</text:p>
          <text:p text:style-name="P5">Skov<text:tab/>6</text:p>
          <text:p text:style-name="P5">Stævneplads<text:tab/>6</text:p>
          <text:p text:style-name="P5">Banelægning<text:tab/>6</text:p>
          <text:p text:style-name="P5">Kort og Korttryk<text:tab/>7</text:p>
          <text:p text:style-name="P5">Kortpakning<text:tab/>7</text:p>
          <text:p text:style-name="P5">Parkering<text:tab/>7</text:p>
          <text:p text:style-name="P5">Materiel<text:tab/>8</text:p>
          <text:p text:style-name="P5">Væske<text:tab/>8</text:p>
          <text:p text:style-name="P5">Start<text:tab/>9</text:p>
          <text:p text:style-name="P5">Mål<text:tab/>9</text:p>
          <text:p text:style-name="P5">Beregning<text:tab/>9</text:p>
          <text:p text:style-name="P5">Resultater<text:tab/>10</text:p>
          <text:p text:style-name="P5">Kiosk<text:tab/>10</text:p>
          <text:p text:style-name="P5">Web<text:tab/>10</text:p>
          <text:p text:style-name="P5">Oprydning<text:tab/>10</text:p>
          <text:p text:style-name="P5">Børne-P<text:tab/>11</text:p>
          <text:p text:style-name="P5">Børnebaner<text:tab/>11</text:p>
          <text:p text:style-name="P5">Åbne baner<text:tab/>11</text:p>
          <text:p text:style-name="P5">Skilte<text:tab/>11</text:p>
          <text:p text:style-name="P5">Præmier<text:tab/>12</text:p>
          <text:p text:style-name="P3">Appendix A: Tidsplan<text:tab/>13</text:p>
          <text:p text:style-name="P3">Appendix B: Funktionsammenhæng<text:tab/>16</text:p>
          <text:p text:style-name="P3">Appendix C: Klageformular<text:tab/>17</text:p>
          <text:p text:style-name="P3">Appendix D: Økonomi<text:tab/>18</text:p>
        </text:index-body>
      </text:table-of-content>
      <text:p text:style-name="Standard"/>
      <text:h text:style-name="Heading_20_2" text:outline-level="2"/>
      <text:h text:style-name="P6" text:outline-level="2">Indledning</text:h>
      <text:p text:style-name="Text_20_body">Denne manual indeholder de opgaver, du som stævneleder skal løse. Der vil i samme manual være en beskrivelse af de enkelte funktionsleders opgaver og deres respektive hjælperes opgaver.</text:p>
      <text:p text:style-name="Text_20_body">Ligeledes vil der til de enkelte opgaver være opstillet en liste af muligt materiel, der skal bestilles eller fremskaffes.</text:p>
      <text:p text:style-name="Text_20_body">Manualen er et redskab for dig til at få en ide og et overblik over stævnet.</text:p>
      <text:h text:style-name="Heading_20_2" text:outline-level="2">Opgaver</text:h>
      <text:p text:style-name="Text_20_body">Din overordnede opgave er at få stævnet gennemført i god ro og orden. Du skal sætte et mål for, hvad stævnet skal indeholde, hvad der skal lægges vægt på og hvilken kvalitet dit stævne skal have. Med kvalitet menes at du går aktivt ind og vurdere om en opgave skal have mere tid eller vægtning i forhold til stævnets mål. Der stilles naturligvis nogle større krav fra DOF i forbindelse med mesterskabsstævner, mens kredsløb kan afvikles med færre midler og mandskab.</text:p>
      <text:p text:style-name="Text_20_body">Det er vigtigt at forstå, at som stævneleder skal du ikke involveres mere end overfladisk i de enkelte opgaver. Opstår der konflikter eller behov for koordinering, så er det din opgave at få dette løst.</text:p>
      <text:p text:style-name="Text_20_body">Du skal være indstillet på, at jo nærmere du er på stævnets afvikling, jo flere opgaver skal være løst og vil brænde på. Så du skal have is i maven lige til det sidste.</text:p>
      <text:p text:style-name="Text_20_body">Sørg gerne for at du har kontakt med bestyrelsen og en erfaren stævneleder igennem hele forløbet. Hvis det kan lade sig gøre, så vil et ”føl” være en god ide at have med igennem hele forløbet.</text:p>
      <text:p text:style-name="Text_20_body">Så snart en stævnelederen er udpeget skal man have valgt en stævneplads. Dette sker i samråd med andre erfarne funktionsledere. Der skal tages hensyn til tilkørselsforholdene for materiellet, hvorimod placeringen af parkering kan lægges lidt længere væk. Sørg for at få tilladelse til stævnepladsen, parkering og skoven inden Banelæggerne kan gå i gang.</text:p>
      <text:p text:style-name="Text_20_body">Kan du få fat i en stævnesekretær, så kan du undgå at skulle lave referat af de enkelte møder og samtidig have en sparring i forbindelse med fremdriften i stævnet. Sekretæren skal være tilstede på dagen for løbet og sørge for den administrative del af stævnet.</text:p>
      <text:h text:style-name="Heading_20_3" text:outline-level="3">Reglement</text:h>
      <text:p text:style-name="Text_20_body">Sæt dig ind i reglementet på forhånd. Der kan være nye regler, der skal på plads. Hvis der er et kursus omkring reglementet, så sørg for at tage med på det, også selv om du kender reglerne. Det er vigtigt at få andres syn og erfaringer med i dit stævne, så du undgå de værste startproblemer.</text:p>
      <text:p text:style-name="Text_20_body">Sørg for at du har en ide om hvad instruktionen skal indholde, idet det er lettere at lave indbydelsen ud fra disse ideer, da instruktionen vil afspejle indbydelsen, dog med flere punkter. I reglementet står der hvad du skal have med i listen.</text:p>
      <text:h text:style-name="Heading_20_3" text:outline-level="3">Funktionsammenhæng</text:h>
      <text:p text:style-name="Text_20_body">Der er igennem stævnet en række funktioner, der træder i kraft, når enkelte funktioner er klar eller helt færdige.</text:p>
      <text:p text:style-name="Text_20_body">I disse tilfælde skal du som stævneleder holde dig ajour med status for funktionerne og se til at der sker noget i de enkelte dele af processen.</text:p>
      <text:p text:style-name="Text_20_body">Nogle af funktioner vil optræde som service i forhold til det egentlige løb. Det drejer sig om <text:span text:style-name="T1">Åbne Baner</text:span>, <text:span text:style-name="T1">Kiosk</text:span>, <text:span text:style-name="T1">Skilte</text:span>, <text:span text:style-name="T1">Børnepasning</text:span> og <text:span text:style-name="T1">Børnebaner</text:span>. Du skal derfor være klar over, hvilke dele af løbet du vil satse på at kunne lade sig gøre og hvad der er det egentlige i selve løbets afvikling.</text:p>
      <text:p text:style-name="Text_20_body">Din opgave som stævneleder er at få fulgt op på, at funktionerne er på tidsplanen og får samarbejdet på tværs af organisationen. Det er vigtigt at funktionerne ikke overlades helt til sig selv, idet erfaringerne viser, at en helt selvstændig funktion kan nå at falde på gulvet uden at man ser problemet komme.</text:p>
      <text:p text:style-name="Text_20_body">Du skal derfor følge op på funktionerne og deres indbyrdes sammenhænge og holde fine funktionsledere i kort og til tider stram snor.</text:p>
      <text:h text:style-name="Heading_20_3" text:outline-level="3">Tidsplanen</text:h>
      <text:p text:style-name="Text_20_body">Din plan skal starte relativt lang tid før løbets afvikling. Et kredsløb skal have omkring 3-4 måneders forberedelse og DM/SM/JFM kræver ofte op til over 6 måneder, idet du skal have kort fuldt opdateret så din banelægger har have noget at arbejde med.</text:p>
      <text:p text:style-name="Text_20_body">I appendix D er der opstillet en tidsplan for et stævne på størrelse med et Kredsløb. Til dette løb blev beregnet ca. 500 løbere.</text:p>
      <text:h text:style-name="Heading_20_3" text:outline-level="3">Økonomi</text:h>
      <text:p text:style-name="Text_20_body">Det skal kunne betale sig at lave et orienteringsløb, derfor skal prisen for starten sættes realistisk. En for høj pris holder deltagerne væk, og en for lav pris resulterer i et underskud. Nogle skove er mere attraktive end andre, og alt efter kvaliteten af stævnet og skov kan prisen variere betydeligt.</text:p>
      <text:p text:style-name="Text_20_body">Du skal være opmærksom på, at der til mesterskabsløb (JFM/SM/DM) i DOF skal lægges en ekstra præmieafgift oven i deltagerafgiften.</text:p>
      <text:p text:style-name="Text_20_body">Tag fat i kassereren når stævneafgiften skal beregnes, idet der kan være gode erfaringer fra andre løb, som han kan ligge inde med.</text:p>
      <text:h text:style-name="Heading_20_3" text:outline-level="3">Mandskab</text:h>
      <text:p text:style-name="Text_20_body">Du skal have fat i dit mandskab rimelig tidligt i processen. I princippet skal du have din funktioner på plads først, hvorefter det er op til de enkelte ledere at skaffe mandskabet til deres opgaver.</text:p>
      <text:p text:style-name="Text_20_body">Dette er desværre ikke altid muligt, hvorfor du bør sætte en fast dato for, hvornår lederne skal være på plads. Er de ikke på plads må stævnet aflyses med begrundelse i, at klubben ikke kan løfte opgaven.</text:p>
      <text:p text:style-name="Text_20_body">Du skal skaffe følgende personer:</text:p>
      <text:list text:style-name="L2">
        <text:list-item>
          <text:p text:style-name="P7"><text:span text:style-name="T1">Stævnekontrollant</text:span>. Denne person skal komme fra en anden klub og skal have lavet stævne før. Spørg dig frem hos klubberne omkring dig.</text:p>
        </text:list-item>
        <text:list-item>
          <text:p text:style-name="P7"><text:span text:style-name="T1">Banekontrollant</text:span>. Skal helst være fra en anden klub. Det bedste er at banelæggerne kan komme med nogle navne, idet der skal være et godt samarbejde mellem disse personer. Afhængig af løbstype vælges en person, der har løbet en masse orienteringsløb og har lagt en masse baner. Til mesterskabsløb vil en person med tilknytning til eliten være at foretrække..</text:p>
        </text:list-item>
        <text:list-item>
          <text:p text:style-name="P7"><text:span text:style-name="T1">Dommer</text:span>. Skal helst være fra en anden klub og deltager kun på dagen. Vedkommende står upartisk i alle situationer omkring stævnet og afviklingen af dette. Han har ikke selv mulighed for at foretage en klage over stævnet.</text:p>
        </text:list-item>
        <text:list-item>
          <text:p text:style-name="P7"><text:span text:style-name="T1">Funktionsledere</text:span>. Dette er den sværeste opgave, idet alle i klubben sikkert har en masse andet at lave netop den dag. Det er derfor vigtigt at klubbens bestyrelse indgår i samarbejdet med at skaffe disse folk. Du skal være skarp i din holdning om at stævnet kun kan gennemføres, hvis funktionslederne er på plads på en bestemt dato.</text:p>
        </text:list-item>
      </text:list>
      <text:h text:style-name="Heading_20_3" text:outline-level="3" text:is-list-header="true">På Stævnedagen</text:h>
      <text:p text:style-name="Text_20_body">Du er ansvarlig for selve stævnet og du vil derfor blive involveret i de problemer, der opstår på stævnepladsen. Løbere kan komme og klage over løbet eller noget andet kan gå galt. </text:p>
      <text:p text:style-name="Text_20_body">Til stævnet skal du derfor huske at tage følgende ting med:</text:p>
      <text:list text:style-name="L3">
        <text:list-item>
          <text:p text:style-name="P8">Klageformular</text:p>
        </text:list-item>
        <text:list-item>
          <text:p text:style-name="P8">Papir og skrivegrej</text:p>
        </text:list-item>
      </text:list>
      <text:p text:style-name="Text_20_body">Vær gerne den første og sidste på pladsen på dagen og se til at opgaverne bliver løst; få pladsen sat op, løbet afviklet og pladsen ryddet.</text:p>
      <text:p text:style-name="Text_20_body"/>
      <text:h text:style-name="Heading_20_2" text:outline-level="2">Funktioner</text:h>
      <text:p text:style-name="Text_20_body">Mandskabet til de enkelte funktioner kan gå hen og blive det største problem for dit stævne. Det er vigtigt at holde sig for øje, at der skal erfarne funktionsledere med og at der samtidig skal oplæres nye ledere.</text:p>
      <text:p text:style-name="Text_20_body">Du skal have bestyrelsen med når du starter indsamling af funktionsledere. Sørg for at kontakte dine udvalgte direkte og meget tidligt i stævnets forløb. Det er vigtigt at du afstemmer forventningen til deres indsats allerede ved første kontakt.</text:p>
      <text:p text:style-name="Text_20_body">Når du kontakter funktionslederene, så skal det ikke foregå pr. email, men pr. telefon. De fleste medlemmer læser ikke deres email, men svarer gerne på telefonen. Der vil være en del undskyldninger omkring, hvorfor de enkelte ikke lige kan overskue kalenderen, men du skal ikke lade dig slå ud her. Sæt gerne en anden til at kontakte bestemte personer, da det ikke er sikkert at du har samme gennemslagskraft som nære venner/bekendte.</text:p>
      <text:h text:style-name="Heading_20_3" text:outline-level="3">Stævnesekretær</text:h>
      <text:p text:style-name="Text_20_body">Denne post er Stævnelederen højre hånd og skal tage sig af de administrative dele i stævnet. Det er vigtigt at vedkommende sætter sig ind i reglementet og forstår opgavens indhold.</text:p>
      <text:p text:style-name="Text_20_body">Før stævnet: Referat af møder, kontrol af klasser i forhold til O-service/stævnet, indhenter oplysninger om præmieafgift til DOF.</text:p>
      <text:p text:style-name="Text_20_body">På dagen: Modtagelse af klager, ændringer af tilmeldinger, svare på spørgsmål fra løberne, modtage eftertilmeldinger, hvis åbne baner ikke benyttes.</text:p>
      <table:table table:name="Tabel18" table:style-name="Tabel18">
        <table:table-column table:style-name="Tabel18.A"/>
        <table:table-column table:style-name="Tabel18.B"/>
        <table:table-row>
          <table:table-cell office:value-type="string">
            <text:p text:style-name="Text_20_body">Personer</text:p>
          </table:table-cell>
          <table:table-cell office:value-type="string">
            <text:p text:style-name="Text_20_body">1</text:p>
          </table:table-cell>
        </table:table-row>
        <table:table-row>
          <table:table-cell office:value-type="string">
            <text:p text:style-name="Text_20_body">Erfaring med</text:p>
          </table:table-cell>
          <table:table-cell office:value-type="string">
            <text:p text:style-name="Text_20_body"/>
          </table:table-cell>
        </table:table-row>
        <table:table-row>
          <table:table-cell office:value-type="string">
            <text:p text:style-name="Text_20_body">Indsatstid</text:p>
          </table:table-cell>
          <table:table-cell office:value-type="string">
            <text:p text:style-name="Text_20_body"/>
          </table:table-cell>
        </table:table-row>
        <table:table-row>
          <table:table-cell office:value-type="string">
            <text:p text:style-name="Text_20_body">Materiel</text:p>
          </table:table-cell>
          <table:table-cell office:value-type="string">
            <text:p text:style-name="Text_20_body">Plads i et telt på dagen</text:p>
          </table:table-cell>
        </table:table-row>
      </table:table>
      <text:p text:style-name="Text_20_body"/>
      <text:h text:style-name="Heading_20_3" text:outline-level="3">O-Service</text:h>
      <text:p text:style-name="Text_20_body">Oprettelse af løbet i O-service er allerede på plads når terminslisten er klar. Der skal oprettes klasser, lægges priser ind og oprettes indbydelse/instruktion</text:p>
      <table:table table:name="Tabel2" table:style-name="Tabel2">
        <table:table-column table:style-name="Tabel2.A"/>
        <table:table-column table:style-name="Tabel2.B"/>
        <table:table-row>
          <table:table-cell office:value-type="string">
            <text:p text:style-name="Text_20_body">Personer</text:p>
          </table:table-cell>
          <table:table-cell office:value-type="string">
            <text:p text:style-name="Text_20_body">1</text:p>
          </table:table-cell>
        </table:table-row>
        <table:table-row>
          <table:table-cell office:value-type="string">
            <text:p text:style-name="Text_20_body">Erfaring med</text:p>
          </table:table-cell>
          <table:table-cell office:value-type="string">
            <text:p text:style-name="Text_20_body">IT</text:p>
          </table:table-cell>
        </table:table-row>
        <table:table-row>
          <table:table-cell office:value-type="string">
            <text:p text:style-name="Text_20_body">Indsatstid</text:p>
          </table:table-cell>
          <table:table-cell office:value-type="string">
            <text:p text:style-name="Text_20_body">1-2 timer x 3 gange</text:p>
          </table:table-cell>
        </table:table-row>
        <table:table-row>
          <table:table-cell office:value-type="string">
            <text:p text:style-name="Text_20_body">Materiel</text:p>
          </table:table-cell>
          <table:table-cell office:value-type="string">
            <text:p text:style-name="Text_20_body"/>
          </table:table-cell>
        </table:table-row>
      </table:table>
      <text:p text:style-name="Text_20_body"/>
      <text:h text:style-name="Heading_20_3" text:outline-level="3">Skov</text:h>
      <text:p text:style-name="Text_20_body">Skal i gang lige efter stævnelederen er udpeget.</text:p>
      <text:p text:style-name="Text_20_body">Kontakt til skovejere, bestilling af skoven, indhentning af tilladelser til at få lov til at løbe på dagen og brug af køretøjer i skoven. Denne del skal samarbejde med <text:span text:style-name="T1">Stævneplads</text:span><text:span text:style-name="T2"> og </text:span><text:span text:style-name="T1">Banelæggere</text:span>.</text:p>
      <text:p text:style-name="Text_20_body">Sørger for at skoven bliver betalt eller i det mindste overbragt til kassereren i klubben.</text:p>
      <table:table table:name="Tabel3" table:style-name="Tabel3">
        <table:table-column table:style-name="Tabel3.A"/>
        <table:table-column table:style-name="Tabel3.B"/>
        <table:table-row>
          <table:table-cell office:value-type="string">
            <text:p text:style-name="Text_20_body">Personer</text:p>
          </table:table-cell>
          <table:table-cell office:value-type="string">
            <text:p text:style-name="Text_20_body">1</text:p>
          </table:table-cell>
        </table:table-row>
        <table:table-row>
          <table:table-cell office:value-type="string">
            <text:p text:style-name="Text_20_body">Erfaring med</text:p>
          </table:table-cell>
          <table:table-cell office:value-type="string">
            <text:p text:style-name="Text_20_body">IT, møder med skovejere</text:p>
          </table:table-cell>
        </table:table-row>
        <table:table-row>
          <table:table-cell office:value-type="string">
            <text:p text:style-name="Text_20_body">Indsatstid</text:p>
          </table:table-cell>
          <table:table-cell office:value-type="string">
            <text:p text:style-name="Text_20_body">1-2 timer + 1-3 gange møder</text:p>
          </table:table-cell>
        </table:table-row>
        <table:table-row>
          <table:table-cell office:value-type="string">
            <text:p text:style-name="Text_20_body">Materiel</text:p>
          </table:table-cell>
          <table:table-cell office:value-type="string">
            <text:p text:style-name="Text_20_body"/>
          </table:table-cell>
        </table:table-row>
      </table:table>
      <text:p text:style-name="Text_20_body"/>
      <text:h text:style-name="Heading_20_3" text:outline-level="3">Stævneplads</text:h>
      <text:p text:style-name="Text_20_body">Skal være på plads som det første efter udvælgelse af stævneleder. Dette er centralt for banelægningens starttid.</text:p>
      <text:p text:style-name="Text_20_body">Kontakt til skovejere/markejere, indhentning af tilladelse til at få lov til at være pladsen i to dage, opstilling og afvikling. Denne del skal samarbejde med <text:span text:style-name="T1">Skov, Materiel</text:span><text:span text:style-name="T2">, </text:span><text:span text:style-name="T1">Parkering</text:span><text:span text:style-name="T2"> og</text:span><text:span text:style-name="T1"> Banelæggere</text:span>.</text:p>
      <text:p text:style-name="Text_20_body">Planlægning af opstilling på pladsen, adgangsforhold og eventuel strøm/vand fra eksterne steder</text:p>
      <text:p text:style-name="Text_20_body">Vær opmærksom på, at der kan være betaling for leje af området og at adgangen til området er begrænset mht. tidspunkter på året.</text:p>
      <table:table table:name="Tabel4" table:style-name="Tabel4">
        <table:table-column table:style-name="Tabel4.A"/>
        <table:table-column table:style-name="Tabel4.B"/>
        <table:table-row>
          <table:table-cell office:value-type="string">
            <text:p text:style-name="Text_20_body">Personer</text:p>
          </table:table-cell>
          <table:table-cell office:value-type="string">
            <text:p text:style-name="Text_20_body">1</text:p>
          </table:table-cell>
        </table:table-row>
        <table:table-row>
          <table:table-cell office:value-type="string">
            <text:p text:style-name="Text_20_body">Erfaring med</text:p>
          </table:table-cell>
          <table:table-cell office:value-type="string">
            <text:p text:style-name="Text_20_body">møder med skovejere/markejere</text:p>
          </table:table-cell>
        </table:table-row>
        <table:table-row>
          <table:table-cell office:value-type="string">
            <text:p text:style-name="Text_20_body">Indsatstid</text:p>
          </table:table-cell>
          <table:table-cell office:value-type="string">
            <text:p text:style-name="Text_20_body">1-2 timer + 1-3 gange møder + 1-2 gange kørsel til og fra området</text:p>
          </table:table-cell>
        </table:table-row>
        <table:table-row>
          <table:table-cell office:value-type="string">
            <text:p text:style-name="Text_20_body">Materiel</text:p>
          </table:table-cell>
          <table:table-cell office:value-type="string">
            <text:p text:style-name="Text_20_body"/>
          </table:table-cell>
        </table:table-row>
      </table:table>
      <text:p text:style-name="Text_20_body"/>
      <text:h text:style-name="Heading_20_3" text:outline-level="3">Banelægning</text:h>
      <text:p text:style-name="Text_20_body">Dette er den tungeste funktion og skal have samarbejde med flere funktioner.</text:p>
      <text:p text:style-name="Text_20_body">Selve banelægning skal ske i samarbejde med <text:span text:style-name="T1">Skov</text:span>, <text:span text:style-name="T1">Stævneplads</text:span><text:span text:style-name="T2">, </text:span><text:span text:style-name="T1">Kort og Korttryk</text:span>, <text:span text:style-name="T1">Væske</text:span>, <text:span text:style-name="T1">Beregning</text:span> og <text:span text:style-name="T1">Banekontrollanten</text:span>. Denne del kan med fordel fordeles på 2 personer, der arbejder tæt sammen om banerne. Er det vores eget kort, kan rettelser i kortet lægges ind samtidig.</text:p>
      <text:p text:style-name="Text_20_body">Husk at have styr på antallet af baner og sværhedgraden for disse.</text:p>
      <text:p text:style-name="Text_20_body">Styring af udsætning og indsamling af poster og SI-enheder. Skal have tilladelse hos <text:span text:style-name="T1">Skov</text:span> til at få lov til at køre i bil på stierne ved udsætning/indsamling af poster.</text:p>
      <table:table table:name="Tabel5" table:style-name="Tabel5">
        <table:table-column table:style-name="Tabel5.A"/>
        <table:table-column table:style-name="Tabel5.B"/>
        <table:table-row>
          <table:table-cell office:value-type="string">
            <text:p text:style-name="Text_20_body">Personer</text:p>
          </table:table-cell>
          <table:table-cell office:value-type="string">
            <text:p text:style-name="Text_20_body">1-2 (+ 4-6 personer til udsætning og indsamling af poster)</text:p>
          </table:table-cell>
        </table:table-row>
        <table:table-row>
          <table:table-cell office:value-type="string">
            <text:p text:style-name="Text_20_body">Erfaring med</text:p>
          </table:table-cell>
          <table:table-cell office:value-type="string">
            <text:p text:style-name="Text_20_body">IT, Condes, OCAD</text:p>
          </table:table-cell>
        </table:table-row>
        <table:table-row>
          <table:table-cell office:value-type="string">
            <text:p text:style-name="Text_20_body">Indsatstid</text:p>
          </table:table-cell>
          <table:table-cell office:value-type="string">
            <text:p text:style-name="Text_20_body">10-20 dage, 2-4 gange kørsel til og fra området</text:p>
          </table:table-cell>
        </table:table-row>
        <table:table-row>
          <table:table-cell office:value-type="string">
            <text:p text:style-name="Text_20_body">Materiel</text:p>
          </table:table-cell>
          <table:table-cell office:value-type="string">
            <text:p text:style-name="Text_20_body">SI enheder, Poststativer, Poster, blanke kort</text:p>
          </table:table-cell>
        </table:table-row>
      </table:table>
      <text:p text:style-name="Text_20_body"/>
      <text:h text:style-name="Heading_20_3" text:outline-level="3">Kort og Korttryk</text:h>
      <text:p text:style-name="Text_20_body">Rettelser i kort, eller indhentning af kortfil fra anden klub. Kontakt til trykker eller print. Skal have styr på hvilken type kort, der skal bruges (offset eller print, 10.000 eller 15.000). Skal have kontakt til DOF omkring kvalitet af korttrykket. Hvis det er ikke er vores kort, skal der skabes kontakt med eventuel anden klub, der kan foretage revision af kortet, hvis dette er for gammelt.</text:p>
      <table:table table:name="Tabel6" table:style-name="Tabel6">
        <table:table-column table:style-name="Tabel6.A"/>
        <table:table-column table:style-name="Tabel6.B"/>
        <table:table-row>
          <table:table-cell office:value-type="string">
            <text:p text:style-name="Text_20_body">Personer</text:p>
          </table:table-cell>
          <table:table-cell office:value-type="string">
            <text:p text:style-name="Text_20_body">1</text:p>
          </table:table-cell>
        </table:table-row>
        <table:table-row>
          <table:table-cell office:value-type="string">
            <text:p text:style-name="Text_20_body">Erfaring med</text:p>
          </table:table-cell>
          <table:table-cell office:value-type="string">
            <text:p text:style-name="Text_20_body">IT, Condes, OCAD</text:p>
          </table:table-cell>
        </table:table-row>
        <table:table-row>
          <table:table-cell office:value-type="string">
            <text:p text:style-name="Text_20_body">Indsatstid</text:p>
          </table:table-cell>
          <table:table-cell office:value-type="string">
            <text:p text:style-name="Text_20_body">1-2 dage, afhængig om kortet skal revideres, 2-3 gange kørsel til og fra området</text:p>
          </table:table-cell>
        </table:table-row>
        <table:table-row>
          <table:table-cell office:value-type="string">
            <text:p text:style-name="Text_20_body">Materiel</text:p>
          </table:table-cell>
          <table:table-cell office:value-type="string">
            <text:p text:style-name="Text_20_body"/>
          </table:table-cell>
        </table:table-row>
      </table:table>
      <text:p text:style-name="Standard"/>
      <text:h text:style-name="Heading_20_3" text:outline-level="3">Kortpakning</text:h>
      <text:p text:style-name="Text_20_body">Pakning af kort i plastikposer.</text:p>
      <text:p text:style-name="Text_20_body">Sker i ugen op til løbet af sidste uge op til selve løbet. Det skal aftales med <text:span text:style-name="T1">Beregningen</text:span> og <text:span text:style-name="T1">Start</text:span> om der skal labels på kortene. Bemærk reglementet omkring hvornår kortet udleveres i starten.</text:p>
      <text:p text:style-name="Text_20_body"><text:span text:style-name="T1">Banelæggere</text:span> og <text:span text:style-name="T1">Banekontrollant</text:span> bør være tilstede til at tjekke kort, definitioner og baner for evt. fejl.</text:p>
      <table:table table:name="Tabel23" table:style-name="Tabel23">
        <table:table-column table:style-name="Tabel23.A"/>
        <table:table-column table:style-name="Tabel23.B"/>
        <table:table-row>
          <table:table-cell office:value-type="string">
            <text:p text:style-name="Text_20_body">Personer</text:p>
          </table:table-cell>
          <table:table-cell office:value-type="string">
            <text:p text:style-name="Text_20_body">1 + 1 Banelægger + 1 Startperson + 3-4 hjælpere.</text:p>
          </table:table-cell>
        </table:table-row>
        <table:table-row>
          <table:table-cell office:value-type="string">
            <text:p text:style-name="Text_20_body">Erfaring med</text:p>
          </table:table-cell>
          <table:table-cell office:value-type="string">
            <text:p text:style-name="Text_20_body"/>
          </table:table-cell>
        </table:table-row>
        <table:table-row>
          <table:table-cell office:value-type="string">
            <text:p text:style-name="Text_20_body">Indsatstid</text:p>
          </table:table-cell>
          <table:table-cell office:value-type="string">
            <text:p text:style-name="Text_20_body">4-5 timer en aften + afhentning/aflevering af plastsvejser </text:p>
          </table:table-cell>
        </table:table-row>
        <table:table-row>
          <table:table-cell office:value-type="string">
            <text:p text:style-name="Text_20_body">Materiel</text:p>
          </table:table-cell>
          <table:table-cell office:value-type="string">
            <text:p text:style-name="Text_20_body">Svejsere, Plastikposer, Kort (evt. labels)</text:p>
          </table:table-cell>
        </table:table-row>
      </table:table>
      <text:p text:style-name="Standard"/>
      <text:h text:style-name="Heading_20_3" text:outline-level="3">Parkering</text:h>
      <text:p text:style-name="Text_20_body">Der skal ske en udvælgelse af parkering allerede ved valget af stævnepladsen.</text:p>
      <text:p text:style-name="Text_20_body">Der skal være plads til en del biler i området, og placeringen skal kunne være således, at man ikke skal gå for langt til og fra stævnepladsen. Op til 2.000 m. maks. Beregn ca. 2 personer pr. bil og afsæt 10 m. pr. bil til kantparkering. Skråparkering dog lidt mindre, men bredere plads.</text:p>
      <text:p text:style-name="Text_20_body">Kontakt til politi, markejer eller skovejer, alt efter placering af stævnepladsen.</text:p>
      <text:p text:style-name="Text_20_body">Bemærk at færdels til fods langs befærdede veje skal foregå som et minimum.</text:p>
      <table:table table:name="Tabel7" table:style-name="Tabel7">
        <table:table-column table:style-name="Tabel7.A"/>
        <table:table-column table:style-name="Tabel7.B"/>
        <table:table-row>
          <table:table-cell office:value-type="string">
            <text:p text:style-name="Text_20_body">Personer</text:p>
          </table:table-cell>
          <table:table-cell office:value-type="string">
            <text:p text:style-name="Text_20_body">1 (+ 2-4 hjælpere)</text:p>
          </table:table-cell>
        </table:table-row>
        <table:table-row>
          <table:table-cell office:value-type="string">
            <text:p text:style-name="Text_20_body">Erfaring med</text:p>
          </table:table-cell>
          <table:table-cell office:value-type="string">
            <text:p text:style-name="Text_20_body"/>
          </table:table-cell>
        </table:table-row>
        <table:table-row>
          <table:table-cell office:value-type="string">
            <text:p text:style-name="Text_20_body">Indsatstid</text:p>
          </table:table-cell>
          <table:table-cell office:value-type="string">
            <text:p text:style-name="Text_20_body">2-3 timer på dagen, 1-2 gange kørsel til og fra området.</text:p>
          </table:table-cell>
        </table:table-row>
        <table:table-row>
          <table:table-cell office:value-type="string">
            <text:p text:style-name="Text_20_body">Materiel</text:p>
          </table:table-cell>
          <table:table-cell office:value-type="string">
            <text:p text:style-name="Text_20_body">Gule veste, skilte, snitzlinger, jernspyd</text:p>
          </table:table-cell>
        </table:table-row>
      </table:table>
      <text:p text:style-name="Text_20_body"/>
      <text:h text:style-name="Heading_20_3" text:outline-level="3">Materiel</text:h>
      <text:p text:style-name="Text_20_body">Største problem og et centralt punkt i logistikken. Hav 2 eller flere funktionsledere på denne opgave ret tidligt i forløbet. Arbejder sammen med de andre funktionsledere omkring hvilke dele, der skal bestilles i det fælles depot.</text:p>
      <text:p text:style-name="Text_20_body">Sørg for at få tjekket materiellet allerede i starten af processen, således at der er et overblik over hvilket materiel, der skal renoveres og hvilket der evt. skal genindkøbes.</text:p>
      <text:p text:style-name="Text_20_body">Materiellet skal hentes og bringes tilbage til depotet.</text:p>
      <text:p text:style-name="Text_20_body">Stævnepladsen skal have adgang til at kunne komme ind med biler, så materiellet ikke skal slæbes hele vejen.</text:p>
      <text:p text:style-name="Text_20_body">Eventuelt kan materiellet fordeles på de enkelte funktioners biler. Hermed kan antallet af hjælpere reduceres.</text:p>
      <text:p text:style-name="Text_20_body">Nytænkning omkring materiellet kan med fordel lægges ind i planlægningen. Eksempelvis er resultattavlen stor og tung og kan evt. laves i et andet materiale eller på en anden måde.</text:p>
      <text:p text:style-name="Text_20_body">Få, men store telte til at samle funktionerne i har vist sig at være en fordel.</text:p>
      <table:table table:name="Tabel8" table:style-name="Tabel8">
        <table:table-column table:style-name="Tabel8.A"/>
        <table:table-column table:style-name="Tabel8.B"/>
        <table:table-row>
          <table:table-cell office:value-type="string">
            <text:p text:style-name="Text_20_body">Personer</text:p>
          </table:table-cell>
          <table:table-cell office:value-type="string">
            <text:p text:style-name="Text_20_body">2-3 (+ 2-4 hjælpere)</text:p>
          </table:table-cell>
        </table:table-row>
        <table:table-row>
          <table:table-cell office:value-type="string">
            <text:p text:style-name="Text_20_body">Erfaring med</text:p>
          </table:table-cell>
          <table:table-cell office:value-type="string">
            <text:p text:style-name="Text_20_body"/>
          </table:table-cell>
        </table:table-row>
        <table:table-row>
          <table:table-cell office:value-type="string">
            <text:p text:style-name="Text_20_body">Indsatstid</text:p>
          </table:table-cell>
          <table:table-cell office:value-type="string">
            <text:p text:style-name="Text_20_body">5-10 timer på dagen, 1-2 gange kørsel til og fra depot og området.</text:p>
          </table:table-cell>
        </table:table-row>
        <table:table-row>
          <table:table-cell office:value-type="string">
            <text:p text:style-name="Text_20_body">Materiel</text:p>
          </table:table-cell>
          <table:table-cell office:value-type="string">
            <text:p text:style-name="Text_20_body"/>
          </table:table-cell>
        </table:table-row>
      </table:table>
      <text:p text:style-name="Standard"/>
      <text:h text:style-name="Heading_20_3" text:outline-level="3">Væske</text:h>
      <text:p text:style-name="Text_20_body">Udskænkning og service omkring vand til kiosken. Alle baner fra 6 km skal have mindst en væskepost. Der skal derfor væske, væskstativ, kopper og affaldsposer i skoven på de punkter, som banelæggerne har lagt.</text:p>
      <text:p text:style-name="Text_20_body">Skal hente væsker i dunke fra klubhuset. Varmt vand fås ved at lade koldt vand stå natten over. Ikke noget med at bruge den varme hane!</text:p>
      <text:p text:style-name="Text_20_body">Hvis man beslutter sig for at lave saft skal dette blandes i åbne kar på dagen.</text:p>
      <text:p text:style-name="Text_20_body">Skal have kontakt til <text:span text:style-name="T1">Skov</text:span> om tilladelse til kørsel i skoven med egen bil.</text:p>
      <text:p text:style-name="Text_20_body">Borde til væske skal være solide. Brug evt. bukke med en 50x50x3cm plade over.</text:p>
      <table:table table:name="Tabel9" table:style-name="Tabel9">
        <table:table-column table:style-name="Tabel9.A"/>
        <table:table-column table:style-name="Tabel9.B"/>
        <table:table-row>
          <table:table-cell office:value-type="string">
            <text:p text:style-name="Text_20_body">Personer</text:p>
          </table:table-cell>
          <table:table-cell office:value-type="string">
            <text:p text:style-name="Text_20_body">2 (+ 2-4 hjælpere)</text:p>
          </table:table-cell>
        </table:table-row>
        <table:table-row>
          <table:table-cell office:value-type="string">
            <text:p text:style-name="Text_20_body">Erfaring med</text:p>
          </table:table-cell>
          <table:table-cell office:value-type="string">
            <text:p text:style-name="Text_20_body">Tunge løft</text:p>
          </table:table-cell>
        </table:table-row>
        <table:table-row>
          <table:table-cell office:value-type="string">
            <text:p text:style-name="Text_20_body">Indsatstid</text:p>
          </table:table-cell>
          <table:table-cell office:value-type="string">
            <text:p text:style-name="Text_20_body">5-10 timer på dagen, evt. opfyldning af 25 liters dunke dagen før løbet.</text:p>
          </table:table-cell>
        </table:table-row>
        <table:table-row>
          <table:table-cell office:value-type="string">
            <text:p text:style-name="Text_20_body">Materiel</text:p>
          </table:table-cell>
          <table:table-cell office:value-type="string">
            <text:p text:style-name="Text_20_body">Dunke, stativer, bord, kopper, kopholder, kande til at øse med, sækkevogn</text:p>
          </table:table-cell>
        </table:table-row>
      </table:table>
      <text:p text:style-name="Standard"/>
      <text:h text:style-name="Heading_20_3" text:outline-level="3">Start</text:h>
      <text:p text:style-name="Text_20_body">Er med i forbindelse med pakning af kortene. Det skal tidligt besluttes om kortene skal have labels på bagsiden af kortet. Dette afgør stævnelederen udfra kvaliteten af stævnet. Bemærk at det skal stå i instruktionen om visse klasser har fri start og hvilke klasser der skal have kortet udlevet 2 min. før start.</text:p>
      <text:p text:style-name="Text_20_body">Kort kan pakkes i kasser og stilles langs sidste bås i stedet for at blive udleveret med labels på bagsiden.</text:p>
      <text:p text:style-name="Text_20_body">I starten skal der for løberne være; Et kort over løbsområdet, Instruktion, Startlister, Lejebrikker.</text:p>
      <text:p text:style-name="Text_20_body">Opsætning af startens båse, placering af kort, udlevering af SI-lejebrikker. Fremkald af løbere.</text:p>
      <text:p text:style-name="Text_20_body">Er en funktion, der skal være fokus på, da løberne skal have et afslappet løb fra starten.</text:p>
      <text:p text:style-name="Text_20_body">Arbejder sammen med <text:span text:style-name="T1">Mål og Beregning</text:span>, samt <text:span text:style-name="T1">Banelæggerne</text:span>.</text:p>
      <table:table table:name="Tabel11" table:style-name="Tabel11">
        <table:table-column table:style-name="Tabel11.A"/>
        <table:table-column table:style-name="Tabel11.B"/>
        <table:table-row>
          <table:table-cell office:value-type="string">
            <text:p text:style-name="Text_20_body">Personer</text:p>
          </table:table-cell>
          <table:table-cell office:value-type="string">
            <text:p text:style-name="Text_20_body">1 (+ 3-4 hjælpere på dagen)</text:p>
          </table:table-cell>
        </table:table-row>
        <table:table-row>
          <table:table-cell office:value-type="string">
            <text:p text:style-name="Text_20_body">Erfaring med</text:p>
          </table:table-cell>
          <table:table-cell office:value-type="string">
            <text:p text:style-name="Text_20_body">Start</text:p>
          </table:table-cell>
        </table:table-row>
        <table:table-row>
          <table:table-cell office:value-type="string">
            <text:p text:style-name="Text_20_body">Indsatstid</text:p>
          </table:table-cell>
          <table:table-cell office:value-type="string">
            <text:p text:style-name="Text_20_body">5 timer på dagen + evt. kørsel til området.</text:p>
          </table:table-cell>
        </table:table-row>
        <table:table-row>
          <table:table-cell office:value-type="string">
            <text:p text:style-name="Text_20_body">Materiel</text:p>
          </table:table-cell>
          <table:table-cell office:value-type="string">
            <text:p text:style-name="Text_20_body">Snitzling, jernspyd, telt, bord, stol, kasser til kort, startur fra depotet, standere til ophængning af oversigter, blanke kort til ophænging i starten, seneste instruktion til ophængning, startliste, SI-lejebrikker.</text:p>
          </table:table-cell>
        </table:table-row>
      </table:table>
      <text:p text:style-name="Text_20_body"/>
      <text:h text:style-name="Heading_20_3" text:outline-level="3">Mål</text:h>
      <text:p text:style-name="Text_20_body">Arbejder sammen med <text:span text:style-name="T1">Beregning</text:span>, samt <text:span text:style-name="T1">Banelæggerne</text:span>.</text:p>
      <text:p text:style-name="Text_20_body">Modtagelse af løbere i målet og godkender/afviser løberes resultater.</text:p>
      <text:p text:style-name="Text_20_body">Print af resultater. Husk det glade smil og en frisk bemærkning.</text:p>
      <text:p text:style-name="Text_20_body">Sender klager videre til stævnekontoret.</text:p>
      <table:table table:name="Tabel25" table:style-name="Tabel25">
        <table:table-column table:style-name="Tabel25.A"/>
        <table:table-column table:style-name="Tabel25.B"/>
        <table:table-row>
          <table:table-cell office:value-type="string">
            <text:p text:style-name="Text_20_body">Personer</text:p>
          </table:table-cell>
          <table:table-cell office:value-type="string">
            <text:p text:style-name="Text_20_body">1 (+ 3-4 hjælpere på dagen)</text:p>
          </table:table-cell>
        </table:table-row>
        <table:table-row>
          <table:table-cell office:value-type="string">
            <text:p text:style-name="Text_20_body">Erfaring med</text:p>
          </table:table-cell>
          <table:table-cell office:value-type="string">
            <text:p text:style-name="Text_20_body">Mål, SI-programmel, Printere</text:p>
          </table:table-cell>
        </table:table-row>
        <table:table-row>
          <table:table-cell office:value-type="string">
            <text:p text:style-name="Text_20_body">Indsatstid</text:p>
          </table:table-cell>
          <table:table-cell office:value-type="string">
            <text:p text:style-name="Text_20_body">5 timer på dagen</text:p>
          </table:table-cell>
        </table:table-row>
        <table:table-row>
          <table:table-cell office:value-type="string">
            <text:p text:style-name="Text_20_body">Materiel</text:p>
          </table:table-cell>
          <table:table-cell office:value-type="string">
            <text:p text:style-name="Text_20_body">Jernspyd, Snitzling, Bord, Stole, PC, SI-udstyr, Telt</text:p>
          </table:table-cell>
        </table:table-row>
      </table:table>
      <text:p text:style-name="Text_20_body"/>
      <text:h text:style-name="Heading_20_3" text:outline-level="3">Beregning</text:h>
      <text:p text:style-name="Text_20_body">Indhenter løbstilmeldinger fra O-service, opsætter SI-beregningen og læser løbere og baner ind. Fordeler løbere i SI-programmet</text:p>
      <text:p text:style-name="Text_20_body">Aflæsning af brikker i målet, udskrivning af stræktider, modtagelse af Lejebrikker. Udskrivning af resultater, udskrivning af startlister.</text:p>
      <text:p text:style-name="Text_20_body">Samarbejder med <text:span text:style-name="T1">Banelæggerne</text:span>, <text:span text:style-name="T1">Start</text:span>, <text:span text:style-name="T1">Resultater</text:span><text:span text:style-name="T2">, </text:span><text:span text:style-name="T1">Web</text:span><text:span text:style-name="T2">, </text:span><text:span text:style-name="T1">O-service</text:span><text:span text:style-name="T2"> </text:span>og <text:span text:style-name="T1">Stævneplads</text:span>.</text:p>
      <table:table table:name="Tabel12" table:style-name="Tabel12">
        <table:table-column table:style-name="Tabel12.A"/>
        <table:table-column table:style-name="Tabel12.B"/>
        <table:table-row>
          <table:table-cell office:value-type="string">
            <text:p text:style-name="Text_20_body">Personer</text:p>
          </table:table-cell>
          <table:table-cell office:value-type="string">
            <text:p text:style-name="Text_20_body">1 (+ 3-4 hjælpere på dagen)</text:p>
          </table:table-cell>
        </table:table-row>
        <table:table-row>
          <table:table-cell office:value-type="string">
            <text:p text:style-name="Text_20_body">Erfaring med</text:p>
          </table:table-cell>
          <table:table-cell office:value-type="string">
            <text:p text:style-name="Text_20_body">SI-programmel</text:p>
          </table:table-cell>
        </table:table-row>
        <table:table-row>
          <table:table-cell office:value-type="string">
            <text:p text:style-name="Text_20_body">Indsatstid</text:p>
          </table:table-cell>
          <table:table-cell office:value-type="string">
            <text:p text:style-name="Text_20_body">7 timer på dagen + 2-3 dage i forbindelse med SI.</text:p>
          </table:table-cell>
        </table:table-row>
        <table:table-row>
          <table:table-cell office:value-type="string">
            <text:p text:style-name="Text_20_body">Materiel</text:p>
          </table:table-cell>
          <table:table-cell office:value-type="string">
            <text:p text:style-name="Text_20_body">Borde, Stole, generator, 2x pc, 2x printere</text:p>
          </table:table-cell>
        </table:table-row>
      </table:table>
      <text:p text:style-name="Standard"/>
      <text:h text:style-name="Heading_20_3" text:outline-level="3">Resultater</text:h>
      <text:p text:style-name="Text_20_body">Samarbejde med <text:span text:style-name="T1">Mål og Beregning</text:span>. Sætter resultater på tavlen på stævnepladsen. De endelige resultater til nettet kommer fra <text:span text:style-name="T1">Mål og Beregning</text:span><text:span text:style-name="T2"> og går til </text:span><text:span text:style-name="T1">Web</text:span><text:span text:style-name="T2">.</text:span></text:p>
      <table:table table:name="Tabel10" table:style-name="Tabel10">
        <table:table-column table:style-name="Tabel10.A"/>
        <table:table-column table:style-name="Tabel10.B"/>
        <table:table-row>
          <table:table-cell office:value-type="string">
            <text:p text:style-name="Text_20_body">Personer</text:p>
          </table:table-cell>
          <table:table-cell office:value-type="string">
            <text:p text:style-name="Text_20_body">1</text:p>
          </table:table-cell>
        </table:table-row>
        <table:table-row>
          <table:table-cell office:value-type="string">
            <text:p text:style-name="Text_20_body">Erfaring med</text:p>
          </table:table-cell>
          <table:table-cell office:value-type="string">
            <text:p text:style-name="Text_20_body"/>
          </table:table-cell>
        </table:table-row>
        <table:table-row>
          <table:table-cell office:value-type="string">
            <text:p text:style-name="Text_20_body">Indsatstid</text:p>
          </table:table-cell>
          <table:table-cell office:value-type="string">
            <text:p text:style-name="Text_20_body">5 timer på dagen.</text:p>
          </table:table-cell>
        </table:table-row>
        <table:table-row>
          <table:table-cell office:value-type="string">
            <text:p text:style-name="Text_20_body">Materiel</text:p>
          </table:table-cell>
          <table:table-cell office:value-type="string">
            <text:p text:style-name="Text_20_body">Resultattavle fra depot</text:p>
          </table:table-cell>
        </table:table-row>
      </table:table>
      <text:p text:style-name="Standard"/>
      <text:h text:style-name="Heading_20_3" text:outline-level="3">Kiosk</text:h>
      <text:p text:style-name="Text_20_body">Selvstændig funktion, uden nogen egentlig tilknytning til de andre funktioner. Står som en ekstra service til deltagerne og hjælperne. Kan have opgaver som morgenmad, kaffe og frokost, som skal aftales indbyrdes. Kan med fordel lægges hos en familie.</text:p>
      <table:table table:name="Tabel13" table:style-name="Tabel13">
        <table:table-column table:style-name="Tabel13.A"/>
        <table:table-column table:style-name="Tabel13.B"/>
        <table:table-row>
          <table:table-cell office:value-type="string">
            <text:p text:style-name="Text_20_body">Personer</text:p>
          </table:table-cell>
          <table:table-cell office:value-type="string">
            <text:p text:style-name="Text_20_body">1-2 (+ 2-3 hjælpere på dagen)</text:p>
          </table:table-cell>
        </table:table-row>
        <table:table-row>
          <table:table-cell office:value-type="string">
            <text:p text:style-name="Text_20_body">Erfaring med</text:p>
          </table:table-cell>
          <table:table-cell office:value-type="string">
            <text:p text:style-name="Text_20_body"/>
          </table:table-cell>
        </table:table-row>
        <table:table-row>
          <table:table-cell office:value-type="string">
            <text:p text:style-name="Text_20_body">Indsatstid</text:p>
          </table:table-cell>
          <table:table-cell office:value-type="string">
            <text:p text:style-name="Text_20_body">5 timer på dagen + 2 dage omkring indkøb og planlægning.</text:p>
          </table:table-cell>
        </table:table-row>
        <table:table-row>
          <table:table-cell office:value-type="string">
            <text:p text:style-name="Text_20_body">Materiel</text:p>
          </table:table-cell>
          <table:table-cell office:value-type="string">
            <text:p text:style-name="Text_20_body">Stort telt, generator, borde, byttepenge</text:p>
          </table:table-cell>
        </table:table-row>
        <table:table-row>
          <table:table-cell office:value-type="string">
            <text:p text:style-name="Text_20_body">Manual</text:p>
          </table:table-cell>
          <table:table-cell office:value-type="string">
            <text:p text:style-name="Text_20_body">Der er lavet en manual for kiosken. Se hjemmesiden.</text:p>
          </table:table-cell>
        </table:table-row>
      </table:table>
      <text:p text:style-name="Standard"/>
      <text:h text:style-name="Heading_20_3" text:outline-level="3">Web</text:h>
      <text:p text:style-name="Text_20_body">Opsætter løbshjemmeside med Indbydelse, Instruktion, resultater og oversigter.</text:p>
      <text:p text:style-name="Text_20_body">Samarbejder med <text:span text:style-name="T1">Stævneledelsen</text:span>, <text:span text:style-name="T1">Banelæggerne</text:span> og <text:span text:style-name="T1">Mål og Beregning</text:span>.</text:p>
      <table:table table:name="Tabel14" table:style-name="Tabel14">
        <table:table-column table:style-name="Tabel14.A"/>
        <table:table-column table:style-name="Tabel14.B"/>
        <table:table-row>
          <table:table-cell office:value-type="string">
            <text:p text:style-name="Text_20_body">Personer</text:p>
          </table:table-cell>
          <table:table-cell office:value-type="string">
            <text:p text:style-name="Text_20_body">1</text:p>
          </table:table-cell>
        </table:table-row>
        <table:table-row>
          <table:table-cell office:value-type="string">
            <text:p text:style-name="Text_20_body">Erfaring med</text:p>
          </table:table-cell>
          <table:table-cell office:value-type="string">
            <text:p text:style-name="Text_20_body">IT, Web</text:p>
          </table:table-cell>
        </table:table-row>
        <table:table-row>
          <table:table-cell office:value-type="string">
            <text:p text:style-name="Text_20_body">Indsatstid</text:p>
          </table:table-cell>
          <table:table-cell office:value-type="string">
            <text:p text:style-name="Text_20_body">3-6 timer op til løbet, 1 time efter løbet.</text:p>
          </table:table-cell>
        </table:table-row>
        <table:table-row>
          <table:table-cell office:value-type="string">
            <text:p text:style-name="Text_20_body">Materiel</text:p>
          </table:table-cell>
          <table:table-cell office:value-type="string">
            <text:p text:style-name="Text_20_body"/>
          </table:table-cell>
        </table:table-row>
      </table:table>
      <text:p text:style-name="Standard"/>
      <text:h text:style-name="Heading_20_3" text:outline-level="3">Oprydning</text:h>
      <text:p text:style-name="Text_20_body">Rydning af pladsen og ansvaret for at få materiellet ind i klubhuset og tilbage til depotet.</text:p>
      <table:table table:name="Tabel15" table:style-name="Tabel15">
        <table:table-column table:style-name="Tabel15.A"/>
        <table:table-column table:style-name="Tabel15.B"/>
        <table:table-row>
          <table:table-cell office:value-type="string">
            <text:p text:style-name="Text_20_body">Personer</text:p>
          </table:table-cell>
          <table:table-cell office:value-type="string">
            <text:p text:style-name="Text_20_body">1-2 (+ 2-3 hjælpere på dagen)</text:p>
          </table:table-cell>
        </table:table-row>
        <table:table-row>
          <table:table-cell office:value-type="string">
            <text:p text:style-name="Text_20_body">Erfaring med</text:p>
          </table:table-cell>
          <table:table-cell office:value-type="string">
            <text:p text:style-name="Text_20_body">Kørsel med anhænger eller blot gode kræfter.</text:p>
          </table:table-cell>
        </table:table-row>
        <table:table-row>
          <table:table-cell office:value-type="string">
            <text:p text:style-name="Text_20_body">Indsatstid</text:p>
          </table:table-cell>
          <table:table-cell office:value-type="string">
            <text:p text:style-name="Text_20_body">5 timer på dagen</text:p>
          </table:table-cell>
        </table:table-row>
        <table:table-row>
          <table:table-cell office:value-type="string">
            <text:p text:style-name="Text_20_body">Materiel</text:p>
          </table:table-cell>
          <table:table-cell office:value-type="string">
            <text:p text:style-name="Text_20_body"/>
          </table:table-cell>
        </table:table-row>
      </table:table>
      <text:p text:style-name="Standard"/>
      <text:h text:style-name="Heading_20_3" text:outline-level="3">Børne-P</text:h>
      <text:p text:style-name="Text_20_body">Pasning af børn på dagen, mens forældrene er ude i skoven.</text:p>
      <table:table table:name="Tabel16" table:style-name="Tabel16">
        <table:table-column table:style-name="Tabel16.A"/>
        <table:table-column table:style-name="Tabel16.B"/>
        <table:table-row>
          <table:table-cell office:value-type="string">
            <text:p text:style-name="Text_20_body">Personer</text:p>
          </table:table-cell>
          <table:table-cell office:value-type="string">
            <text:p text:style-name="Text_20_body">1-2 (voksen eller teenager)</text:p>
          </table:table-cell>
        </table:table-row>
        <table:table-row>
          <table:table-cell office:value-type="string">
            <text:p text:style-name="Text_20_body">Erfaring med</text:p>
          </table:table-cell>
          <table:table-cell office:value-type="string">
            <text:p text:style-name="Text_20_body">Børnepasning</text:p>
          </table:table-cell>
        </table:table-row>
        <table:table-row>
          <table:table-cell office:value-type="string">
            <text:p text:style-name="Text_20_body">Indsatstid</text:p>
          </table:table-cell>
          <table:table-cell office:value-type="string">
            <text:p text:style-name="Text_20_body">3-4 timer på dagen</text:p>
          </table:table-cell>
        </table:table-row>
        <table:table-row>
          <table:table-cell office:value-type="string">
            <text:p text:style-name="Text_20_body">Materiel</text:p>
          </table:table-cell>
          <table:table-cell office:value-type="string">
            <text:p text:style-name="Text_20_body">Telt, legetøj</text:p>
          </table:table-cell>
        </table:table-row>
      </table:table>
      <text:p text:style-name="Standard"/>
      <text:h text:style-name="Heading_20_3" text:outline-level="3">Børnebaner</text:h>
      <text:p text:style-name="Text_20_body">Snitzlet børnebane på 1 km i terrænet lige omkring stævnepladsen.</text:p>
      <text:p text:style-name="Text_20_body">Evt. skal der være en bolleeller kanelgiffel til børnene, der har gennemført banen.</text:p>
      <text:p text:style-name="Text_20_body">Samarbejder med <text:span text:style-name="T1">Banelæggerne</text:span> og <text:span text:style-name="T1">Kort</text:span>.</text:p>
      <table:table table:name="Tabel17" table:style-name="Tabel17">
        <table:table-column table:style-name="Tabel17.A"/>
        <table:table-column table:style-name="Tabel17.B"/>
        <table:table-row>
          <table:table-cell office:value-type="string">
            <text:p text:style-name="Text_20_body">Personer</text:p>
          </table:table-cell>
          <table:table-cell office:value-type="string">
            <text:p text:style-name="Text_20_body">1-2</text:p>
          </table:table-cell>
        </table:table-row>
        <table:table-row>
          <table:table-cell office:value-type="string">
            <text:p text:style-name="Text_20_body">Erfaring med</text:p>
          </table:table-cell>
          <table:table-cell office:value-type="string">
            <text:p text:style-name="Text_20_body">Børnebaner</text:p>
          </table:table-cell>
        </table:table-row>
        <table:table-row>
          <table:table-cell office:value-type="string">
            <text:p text:style-name="Text_20_body">Indsatstid</text:p>
          </table:table-cell>
          <table:table-cell office:value-type="string">
            <text:p text:style-name="Text_20_body">3-4 timer på dagen, 1-2 dage til at lave baner.</text:p>
          </table:table-cell>
        </table:table-row>
        <table:table-row>
          <table:table-cell office:value-type="string">
            <text:p text:style-name="Text_20_body">Materiel</text:p>
          </table:table-cell>
          <table:table-cell office:value-type="string">
            <text:p text:style-name="Text_20_body">Telt, start- og målbanner, bord, poster og stativer fra Børnekarrusellen.</text:p>
          </table:table-cell>
        </table:table-row>
      </table:table>
      <text:p text:style-name="Standard"/>
      <text:h text:style-name="Heading_20_3" text:outline-level="3">Åbne baner</text:h>
      <text:p text:style-name="Text_20_body">Salg af Åbne baner (klasser) på dagen.</text:p>
      <text:p text:style-name="Text_20_body">Samarbejde med <text:span text:style-name="T1">Mål og Beregning</text:span><text:span text:style-name="T2">, </text:span><text:span text:style-name="T1">Start</text:span> og <text:span text:style-name="T1">Banelæggerne</text:span>.</text:p>
      <text:p text:style-name="Text_20_body">Læg gerne Åbne Baner ind i samme telt som Mål og Beregning.</text:p>
      <text:p text:style-name="Text_20_body">Man kan holde styr på antallet af åbne baner til salg ved at bruge Postdefinitioner som kvittering til Starten. Antallet af kort og postdefinitioner skal være det samme for hver bane.</text:p>
      <text:p text:style-name="Text_20_body">Indtaster selv deltagere ind i SI-programmellet.</text:p>
      <table:table table:name="Tabel19" table:style-name="Tabel19">
        <table:table-column table:style-name="Tabel19.A"/>
        <table:table-column table:style-name="Tabel19.B"/>
        <table:table-row>
          <table:table-cell office:value-type="string">
            <text:p text:style-name="Text_20_body">Personer</text:p>
          </table:table-cell>
          <table:table-cell office:value-type="string">
            <text:p text:style-name="Text_20_body">1 (+ 1-2 hjælpere på dagen)</text:p>
          </table:table-cell>
        </table:table-row>
        <table:table-row>
          <table:table-cell office:value-type="string">
            <text:p text:style-name="Text_20_body">Erfaring med</text:p>
          </table:table-cell>
          <table:table-cell office:value-type="string">
            <text:p text:style-name="Text_20_body"/>
          </table:table-cell>
        </table:table-row>
        <table:table-row>
          <table:table-cell office:value-type="string">
            <text:p text:style-name="Text_20_body">Indsatstid</text:p>
          </table:table-cell>
          <table:table-cell office:value-type="string">
            <text:p text:style-name="Text_20_body">3-4 timer på dagen.</text:p>
          </table:table-cell>
        </table:table-row>
        <table:table-row>
          <table:table-cell office:value-type="string">
            <text:p text:style-name="Text_20_body">Materiel</text:p>
          </table:table-cell>
          <table:table-cell office:value-type="string">
            <text:p text:style-name="Text_20_body">Telt, bord, byttepenge, pc til indtastning.</text:p>
          </table:table-cell>
        </table:table-row>
      </table:table>
      <text:p text:style-name="Standard"/>
      <text:h text:style-name="Heading_20_3" text:outline-level="3">Skilte</text:h>
      <text:p text:style-name="Text_20_body">Opsætning af skilte på pladsen. Hvis skilte mangler i klubhuset skal disse laves.</text:p>
      <text:p text:style-name="Text_20_body">Samarbejde med <text:span text:style-name="T1">Stævneplads</text:span><text:span text:style-name="T2"> og </text:span><text:span text:style-name="T1">Parkering</text:span>.</text:p>
      <table:table table:name="Tabel20" table:style-name="Tabel20">
        <table:table-column table:style-name="Tabel20.A"/>
        <table:table-column table:style-name="Tabel20.B"/>
        <table:table-row>
          <table:table-cell office:value-type="string">
            <text:p text:style-name="Text_20_body">Personer</text:p>
          </table:table-cell>
          <table:table-cell office:value-type="string">
            <text:p text:style-name="Text_20_body">1</text:p>
          </table:table-cell>
        </table:table-row>
        <table:table-row>
          <table:table-cell office:value-type="string">
            <text:p text:style-name="Text_20_body">Erfaring med</text:p>
          </table:table-cell>
          <table:table-cell office:value-type="string">
            <text:p text:style-name="Text_20_body"/>
          </table:table-cell>
        </table:table-row>
        <table:table-row>
          <table:table-cell office:value-type="string">
            <text:p text:style-name="Text_20_body">Indsatstid</text:p>
          </table:table-cell>
          <table:table-cell office:value-type="string">
            <text:p text:style-name="Text_20_body">2-3 timer på dagen. 4-6 timer til forberedelse</text:p>
          </table:table-cell>
        </table:table-row>
        <table:table-row>
          <table:table-cell office:value-type="string">
            <text:p text:style-name="Text_20_body">Materiel</text:p>
          </table:table-cell>
          <table:table-cell office:value-type="string">
            <text:p text:style-name="Text_20_body">Skaffer selv materiellet eller fremstiller det selv.</text:p>
          </table:table-cell>
        </table:table-row>
      </table:table>
      <text:p text:style-name="Standard"/>
      <text:h text:style-name="Heading_20_3" text:outline-level="3">Præmier</text:h>
      <text:p text:style-name="Text_20_body">Til Kredsløb skal der være præmier i A-klasserne H/D-10 til og med H/D-16.</text:p>
      <text:p text:style-name="Text_20_body">I reglementet står hvilke præmier, der ellers skal uddeles til andre løbstyper.</text:p>
      <text:p text:style-name="Text_20_body">Præmier skal skaffes fra sponsorer eller tilsvarende. Ideer: Sokker, drikkedunke, trøjer.</text:p>
      <text:p text:style-name="Text_20_body">Uddeling af præmier eller som minimum at fordele præmierne til ceremonimesteren.</text:p>
      <table:table table:name="Tabel21" table:style-name="Tabel21">
        <table:table-column table:style-name="Tabel21.A"/>
        <table:table-column table:style-name="Tabel21.B"/>
        <table:table-row>
          <table:table-cell office:value-type="string">
            <text:p text:style-name="Text_20_body">Personer</text:p>
          </table:table-cell>
          <table:table-cell office:value-type="string">
            <text:p text:style-name="Text_20_body">1 (evt. ceremonimester)</text:p>
          </table:table-cell>
        </table:table-row>
        <table:table-row>
          <table:table-cell office:value-type="string">
            <text:p text:style-name="Text_20_body">Erfaring med</text:p>
          </table:table-cell>
          <table:table-cell office:value-type="string">
            <text:p text:style-name="Text_20_body">Sponsorer, børn og unge</text:p>
          </table:table-cell>
        </table:table-row>
        <table:table-row>
          <table:table-cell office:value-type="string">
            <text:p text:style-name="Text_20_body">Indsatstid</text:p>
          </table:table-cell>
          <table:table-cell office:value-type="string">
            <text:p text:style-name="Text_20_body">2 timer på dagen. 4-6 timer til forberedelse</text:p>
          </table:table-cell>
        </table:table-row>
        <table:table-row>
          <table:table-cell office:value-type="string">
            <text:p text:style-name="Text_20_body">Materiel</text:p>
          </table:table-cell>
          <table:table-cell office:value-type="string">
            <text:p text:style-name="Text_20_body">Skaffer selv præmier.</text:p>
          </table:table-cell>
        </table:table-row>
      </table:table>
      <text:p text:style-name="Standard"/>
      <text:h text:style-name="P9" text:outline-level="1">Appendix A: Tidsplan</text:h>
      <text:p text:style-name="Standard"/>
      <text:p text:style-name="Standard"/>
      <table:table table:name="Tabel24" table:style-name="Tabel24">
        <table:table-column table:style-name="Tabel24.A"/>
        <table:table-column table:style-name="Tabel24.B"/>
        <table:table-column table:style-name="Tabel24.C"/>
        <table:table-column table:style-name="Tabel24.D" table:number-columns-repeated="22"/>
        <table:table-header-rows>
          <table:table-row table:style-name="Tabel24.1">
            <table:table-cell table:style-name="Tabel24.A1" office:value-type="string">
              <text:p text:style-name="P10">Dag</text:p>
            </table:table-cell>
            <table:table-cell table:style-name="Tabel24.A1" office:value-type="string">
              <text:p text:style-name="P10">Uge</text:p>
            </table:table-cell>
            <table:table-cell table:style-name="Tabel24.A1" office:value-type="string">
              <text:p text:style-name="P10">Opgave</text:p>
            </table:table-cell>
            <table:table-cell table:style-name="Tabel24.A1" office:value-type="string">
              <text:p text:style-name="P11">Stævneledelse</text:p>
            </table:table-cell>
            <table:table-cell table:style-name="Tabel24.A1" office:value-type="string">
              <text:p text:style-name="P11">Banelægning</text:p>
            </table:table-cell>
            <table:table-cell table:style-name="Tabel24.A1" office:value-type="string">
              <text:p text:style-name="P11">Skov</text:p>
            </table:table-cell>
            <table:table-cell table:style-name="Tabel24.A1" office:value-type="string">
              <text:p text:style-name="P11">Stævneplads</text:p>
            </table:table-cell>
            <table:table-cell table:style-name="Tabel24.A1" office:value-type="string">
              <text:p text:style-name="P11">Parkering</text:p>
            </table:table-cell>
            <table:table-cell table:style-name="Tabel24.A1" office:value-type="string">
              <text:p text:style-name="P11">Materiel</text:p>
            </table:table-cell>
            <table:table-cell table:style-name="Tabel24.A1" office:value-type="string">
              <text:p text:style-name="P11">Kort og Tryk</text:p>
            </table:table-cell>
            <table:table-cell table:style-name="Tabel24.A1" office:value-type="string">
              <text:p text:style-name="P11">Børnebane</text:p>
            </table:table-cell>
            <table:table-cell table:style-name="Tabel24.A1" office:value-type="string">
              <text:p text:style-name="P11">Web</text:p>
            </table:table-cell>
            <table:table-cell table:style-name="Tabel24.A1" office:value-type="string">
              <text:p text:style-name="P11">O-service</text:p>
            </table:table-cell>
            <table:table-cell table:style-name="Tabel24.A1" office:value-type="string">
              <text:p text:style-name="P11">Væske</text:p>
            </table:table-cell>
            <table:table-cell table:style-name="Tabel24.A1" office:value-type="string">
              <text:p text:style-name="P11">Skilte</text:p>
            </table:table-cell>
            <table:table-cell table:style-name="Tabel24.A1" office:value-type="string">
              <text:p text:style-name="P11">Start</text:p>
            </table:table-cell>
            <table:table-cell table:style-name="Tabel24.A1" office:value-type="string">
              <text:p text:style-name="P11">Præmier</text:p>
            </table:table-cell>
            <table:table-cell table:style-name="Tabel24.A1" office:value-type="string">
              <text:p text:style-name="P11">Mål</text:p>
            </table:table-cell>
            <table:table-cell table:style-name="Tabel24.A1" office:value-type="string">
              <text:p text:style-name="P11">Beregning</text:p>
            </table:table-cell>
            <table:table-cell table:style-name="Tabel24.A1" office:value-type="string">
              <text:p text:style-name="P11">Åbne Baner</text:p>
            </table:table-cell>
            <table:table-cell table:style-name="Tabel24.A1" office:value-type="string">
              <text:p text:style-name="P11">Kortpakning</text:p>
            </table:table-cell>
            <table:table-cell table:style-name="Tabel24.A1" office:value-type="string">
              <text:p text:style-name="P11">Resultater</text:p>
            </table:table-cell>
            <table:table-cell table:style-name="Tabel24.A1" office:value-type="string">
              <text:p text:style-name="P11">Kiosk</text:p>
            </table:table-cell>
            <table:table-cell table:style-name="Tabel24.A1" office:value-type="string">
              <text:p text:style-name="P11">Børne-P</text:p>
            </table:table-cell>
            <table:table-cell table:style-name="Tabel24.Y1" office:value-type="string">
              <text:p text:style-name="P11">Oprydning</text:p>
            </table:table-cell>
          </table:table-row>
        </table:table-header-rows>
        <table:table-row table:style-name="Tabel24.2">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Belastning</text:p>
          </table:table-cell>
          <table:table-cell table:style-name="Tabel24.A2" office:value-type="string">
            <text:p text:style-name="P10">20</text:p>
          </table:table-cell>
          <table:table-cell table:style-name="Tabel24.A2" office:value-type="string">
            <text:p text:style-name="P10">18</text:p>
          </table:table-cell>
          <table:table-cell table:style-name="Tabel24.A2" office:value-type="string">
            <text:p text:style-name="P10">5</text:p>
          </table:table-cell>
          <table:table-cell table:style-name="Tabel24.A2" office:value-type="string">
            <text:p text:style-name="P10">10</text:p>
          </table:table-cell>
          <table:table-cell table:style-name="Tabel24.A2" office:value-type="string">
            <text:p text:style-name="P10">9</text:p>
          </table:table-cell>
          <table:table-cell table:style-name="Tabel24.A2" office:value-type="string">
            <text:p text:style-name="P10">9</text:p>
          </table:table-cell>
          <table:table-cell table:style-name="Tabel24.A2" office:value-type="string">
            <text:p text:style-name="P10">7</text:p>
          </table:table-cell>
          <table:table-cell table:style-name="Tabel24.A2" office:value-type="string">
            <text:p text:style-name="P10">13</text:p>
          </table:table-cell>
          <table:table-cell table:style-name="Tabel24.A2" office:value-type="string">
            <text:p text:style-name="P10">8</text:p>
          </table:table-cell>
          <table:table-cell table:style-name="Tabel24.A2" office:value-type="string">
            <text:p text:style-name="P10">5</text:p>
          </table:table-cell>
          <table:table-cell table:style-name="Tabel24.A2" office:value-type="string">
            <text:p text:style-name="P10">10</text:p>
          </table:table-cell>
          <table:table-cell table:style-name="Tabel24.A2" office:value-type="string">
            <text:p text:style-name="P10">5</text:p>
          </table:table-cell>
          <table:table-cell table:style-name="Tabel24.A2" office:value-type="string">
            <text:p text:style-name="P10">13</text:p>
          </table:table-cell>
          <table:table-cell table:style-name="Tabel24.A2" office:value-type="string">
            <text:p text:style-name="P10">5</text:p>
          </table:table-cell>
          <table:table-cell table:style-name="Tabel24.A2" office:value-type="string">
            <text:p text:style-name="P10">11</text:p>
          </table:table-cell>
          <table:table-cell table:style-name="Tabel24.A2" office:value-type="string">
            <text:p text:style-name="P10">16</text:p>
          </table:table-cell>
          <table:table-cell table:style-name="Tabel24.A2" office:value-type="string">
            <text:p text:style-name="P10">9</text:p>
          </table:table-cell>
          <table:table-cell table:style-name="Tabel24.A2" office:value-type="string">
            <text:p text:style-name="P10">5</text:p>
          </table:table-cell>
          <table:table-cell table:style-name="Tabel24.A2" office:value-type="string">
            <text:p text:style-name="P10">7</text:p>
          </table:table-cell>
          <table:table-cell table:style-name="Tabel24.A2" office:value-type="string">
            <text:p text:style-name="P10">10</text:p>
          </table:table-cell>
          <table:table-cell table:style-name="Tabel24.A2" office:value-type="string">
            <text:p text:style-name="P10">9</text:p>
          </table:table-cell>
          <table:table-cell table:style-name="Tabel24.Y2" office:value-type="string">
            <text:p text:style-name="P10">4</text:p>
          </table:table-cell>
        </table:table-row>
        <table:table-row table:style-name="Tabel24.3">
          <table:table-cell table:style-name="Tabel24.A2" office:value-type="string">
            <text:p text:style-name="P10">0</text:p>
          </table:table-cell>
          <table:table-cell table:style-name="Tabel24.A2" office:value-type="string">
            <text:p text:style-name="P10"/>
          </table:table-cell>
          <table:table-cell table:style-name="Tabel24.A2" office:value-type="string">
            <text:p text:style-name="P10">Opstart af løbsledelse (forankring)</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Funktionsledere findes i klubben</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Stævnekontrollant findes i en anden klub</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Stævnesekretær findes i klubben</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2">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7</text:p>
          </table:table-cell>
          <table:table-cell table:style-name="Tabel24.A2" office:value-type="string">
            <text:p text:style-name="P10">1.uge</text:p>
          </table:table-cell>
          <table:table-cell table:style-name="Tabel24.A2" office:value-type="string">
            <text:p text:style-name="P10">Stævneplads findes</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Skovtilladelse indhentes</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Tilladelse til stævnplads indhentes</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Parkering fastlægges</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Tilladelse til Parkering indhentes</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2">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14</text:p>
          </table:table-cell>
          <table:table-cell table:style-name="Tabel24.A2" office:value-type="string">
            <text:p text:style-name="P10">2.uge</text:p>
          </table:table-cell>
          <table:table-cell table:style-name="Tabel24.A2" office:value-type="string">
            <text:p text:style-name="P10">Budget over løbet fastlægges</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2">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21</text:p>
          </table:table-cell>
          <table:table-cell table:style-name="Tabel24.A2" office:value-type="string">
            <text:p text:style-name="P10">3.uge</text:p>
          </table:table-cell>
          <table:table-cell table:style-name="Tabel24.A2" office:value-type="string">
            <text:p text:style-name="P10">Første møde med funktionsledere</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Y2" office:value-type="string">
            <text:p text:style-name="P12">X</text:p>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Korttegning/-bestilling begyndes</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Banelægning startes</text:p>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Banekontrollant findes i en anden klub</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2">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28</text:p>
          </table:table-cell>
          <table:table-cell table:style-name="Tabel24.A2" office:value-type="string">
            <text:p text:style-name="P10">4.uge</text:p>
          </table:table-cell>
          <table:table-cell table:style-name="Tabel24.A2" office:value-type="string">
            <text:p text:style-name="P10">Kontrol af at alle funktionsledere er fundet</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Go/NoGo beslutning i bestyrelsen</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2">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28</text:p>
          </table:table-cell>
          <table:table-cell table:style-name="Tabel24.A2" office:value-type="string">
            <text:p text:style-name="P10">4.uge</text:p>
          </table:table-cell>
          <table:table-cell table:style-name="Tabel24.A2" office:value-type="string">
            <text:p text:style-name="P10">Indbydelse lægges på nettet</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O-Service opdateres/åbning af løbet</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Hjælpere findes i klubben. Helst pr. telefon</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Y2" office:value-type="string">
            <text:p text:style-name="P12">X</text:p>
          </table:table-cell>
        </table:table-row>
        <table:table-row table:style-name="Tabel24.2">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49</text:p>
          </table:table-cell>
          <table:table-cell table:style-name="Tabel24.A2" office:value-type="string">
            <text:p text:style-name="P10">7.uge</text:p>
          </table:table-cell>
          <table:table-cell table:style-name="Tabel24.A2" office:value-type="string">
            <text:p text:style-name="P10">Opfølgning på hjælpere</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Bestyrelse inddrages i at finde hjælpere.</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2">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63</text:p>
          </table:table-cell>
          <table:table-cell table:style-name="Tabel24.A2" office:value-type="string">
            <text:p text:style-name="P10">9.uge</text:p>
          </table:table-cell>
          <table:table-cell table:style-name="Tabel24.A2" office:value-type="string">
            <text:p text:style-name="P10">Placering af Toiletter fastlægges</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Bestilling af Toiletter</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2">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70</text:p>
          </table:table-cell>
          <table:table-cell table:style-name="Tabel24.A2" office:value-type="string">
            <text:p text:style-name="P10">10.uge</text:p>
          </table:table-cell>
          <table:table-cell table:style-name="Tabel24.A2" office:value-type="string">
            <text:p text:style-name="P10">Væskedepoter fastlægges</text:p>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Væske på pladsen fastlægges</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Opbygning af stævneplads tegnes</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2">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Starten fastlægges</text:p>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Præmier indkøbes</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Målet fastlægges</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2">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84</text:p>
          </table:table-cell>
          <table:table-cell table:style-name="Tabel24.A2" office:value-type="string">
            <text:p text:style-name="P10">12.uge</text:p>
          </table:table-cell>
          <table:table-cell table:style-name="Tabel24.A2" office:value-type="string">
            <text:p text:style-name="P10">Baner kontrolleres</text:p>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Færdigt kort klar til baner</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Baner tegnes ind på kort</text:p>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2">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91</text:p>
          </table:table-cell>
          <table:table-cell table:style-name="Tabel24.A2" office:value-type="string">
            <text:p text:style-name="P10">13.uge</text:p>
          </table:table-cell>
          <table:table-cell table:style-name="Tabel24.A2" office:value-type="string">
            <text:p text:style-name="P10">Instruktion færdiggøres</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O-Service opdateres</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Klasser og deltagere hentes fra O-service</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Kort trykkes</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2">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98</text:p>
          </table:table-cell>
          <table:table-cell table:style-name="Tabel24.A2" office:value-type="string">
            <text:p text:style-name="P10">14.uge</text:p>
          </table:table-cell>
          <table:table-cell table:style-name="Tabel24.A2" office:value-type="string">
            <text:p text:style-name="P10">Labels og startlister udskrives</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Kort pakkes og tjekkes</text:p>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Postdefinitioner udskrives</text:p>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Materiel samles</text:p>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Væske fyldes på dunke</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Ændringer i startlisten</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Kiosk indkøber mad/drikke etc.</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Y2" office:value-type="string">
            <text:p text:style-name="P12"/>
          </table:table-cell>
        </table:table-row>
        <table:table-row table:style-name="Tabel24.2">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2">
          <table:table-cell table:style-name="Tabel24.A2" office:value-type="string">
            <text:p text:style-name="P10">104</text:p>
          </table:table-cell>
          <table:table-cell table:style-name="Tabel24.A2" office:value-type="string">
            <text:p text:style-name="P10">14.uge</text:p>
          </table:table-cell>
          <table:table-cell table:style-name="Tabel24.A2" office:value-type="string">
            <text:p text:style-name="P10">Dagen før</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Poster i skoven</text:p>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2">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2">
          <table:table-cell table:style-name="Tabel24.A2" office:value-type="string">
            <text:p text:style-name="P10">105</text:p>
          </table:table-cell>
          <table:table-cell table:style-name="Tabel24.A2" office:value-type="string">
            <text:p text:style-name="P10">15.uge</text:p>
          </table:table-cell>
          <table:table-cell table:style-name="Tabel24.A2" office:value-type="string">
            <text:p text:style-name="P10">Stævnedag</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Opstilling af pladsen</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SI-klargøring</text:p>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SI-enheder i skoven</text:p>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Starttid fastsættes</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Løbere ankommer til skoven</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X</text:p>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Løbere sendes i skoven</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X</text:p>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Løbere kommer tilbage</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Klager</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Præmieuddeling</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2">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Løbere tager hjem</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Tjek at alle er hjemme</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Nedtagning af pladsen</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Y2" office:value-type="string">
            <text:p text:style-name="P12">X</text:p>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Indhentning af poster og SI-enheder</text:p>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Resultater til hjemmesiden</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2">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106</text:p>
          </table:table-cell>
          <table:table-cell table:style-name="Tabel24.A2" office:value-type="string">
            <text:p text:style-name="P10">15.uge</text:p>
          </table:table-cell>
          <table:table-cell table:style-name="Tabel24.A2" office:value-type="string">
            <text:p text:style-name="P10">Efterbehandling af diverse problemer</text:p>
          </table:table-cell>
          <table:table-cell table:style-name="Tabel24.A2" office:value-type="string">
            <text:p text:style-name="P12">X</text:p>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2">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0"/>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A2" office:value-type="string">
            <text:p text:style-name="P12"/>
          </table:table-cell>
          <table:table-cell table:style-name="Tabel24.Y2" office:value-type="string">
            <text:p text:style-name="P12"/>
          </table:table-cell>
        </table:table-row>
        <table:table-row table:style-name="Tabel24.3">
          <table:table-cell table:style-name="Tabel24.A2" office:value-type="string">
            <text:p text:style-name="P10">112</text:p>
          </table:table-cell>
          <table:table-cell table:style-name="Tabel24.A2" office:value-type="string">
            <text:p text:style-name="P10">16.uge</text:p>
          </table:table-cell>
          <table:table-cell table:style-name="Tabel24.A2" office:value-type="string">
            <text:p text:style-name="P10">Afsluttende møde</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A2" office:value-type="string">
            <text:p text:style-name="P12">X</text:p>
          </table:table-cell>
          <table:table-cell table:style-name="Tabel24.Y2" office:value-type="string">
            <text:p text:style-name="P12">X</text:p>
          </table:table-cell>
        </table:table-row>
      </table:table>
      <text:p text:style-name="Standard"/>
      <text:p text:style-name="Standard"/>
      <text:h text:style-name="P13" text:outline-level="1">Appendix B: Funktionsammenhæng</text:h>
      <text:p text:style-name="Standard"/>
      <text:p text:style-name="Standard"/>
      <text:p text:style-name="P14"/>
      <text:h text:style-name="P15" text:outline-level="1">Appendix C: Klageformular</text:h>
      <text:p text:style-name="P16">Dato:<text:tab/></text:p>
      <text:p text:style-name="P17"/>
      <text:p text:style-name="P17">Navn:<text:tab/> Tlf. <text:tab/></text:p>
      <text:p text:style-name="P17"/>
      <text:p text:style-name="P17">Klub:<text:tab/><text:tab/></text:p>
      <text:p text:style-name="Standard"/>
      <text:p text:style-name="P18">Klage over:</text:p>
      <text:p text:style-name="P19"/>
      <text:p text:style-name="P20"/>
      <text:p text:style-name="P20"/>
      <text:p text:style-name="P20"/>
      <text:p text:style-name="P20"/>
      <text:p text:style-name="P20"/>
      <text:p text:style-name="P20"/>
      <text:p text:style-name="P20"/>
      <text:p text:style-name="P20"/>
      <text:p text:style-name="P20"/>
      <text:p text:style-name="P20">Underskrift Klager:</text:p>
      <text:p text:style-name="Standard"/>
      <text:p text:style-name="P18">Afgørelse af stævneleder:</text:p>
      <text:p text:style-name="P19"/>
      <text:p text:style-name="P20"/>
      <text:p text:style-name="P20"/>
      <text:p text:style-name="P20"/>
      <text:p text:style-name="P20"/>
      <text:p text:style-name="P20"/>
      <text:p text:style-name="P20"/>
      <text:p text:style-name="P20"/>
      <text:p text:style-name="P20"/>
      <text:p text:style-name="P20"/>
      <text:p text:style-name="P20">Underskrift Stævneleder:</text:p>
      <text:p text:style-name="Standard"/>
      <text:p text:style-name="P18">Afgørelse af dommer:</text:p>
      <text:p text:style-name="P19"/>
      <text:p text:style-name="P20"/>
      <text:p text:style-name="P20"/>
      <text:p text:style-name="P20"/>
      <text:p text:style-name="P20"/>
      <text:p text:style-name="P20"/>
      <text:p text:style-name="P20"/>
      <text:p text:style-name="P20"/>
      <text:p text:style-name="P20"/>
      <text:p text:style-name="P20"/>
      <text:p text:style-name="P20">Underskrift Dommer: </text:p>
      <text:h text:style-name="P15" text:outline-level="1">Appendix D: Økonomi</text:h>
      <text:p text:style-name="Text_20_body"/>
      <text:p text:style-name="Text_20_body">Følgende poster skal altid skal indregnes som en del af startgebyret:</text:p>
      <text:p text:style-name="Text_20_body">Et budget kan se ud som følger, idet alle poster ikke er indregnet:</text:p>
      <text:p text:style-name="Text_20_body"/>
      <table:table table:name="Tabel22" table:style-name="Tabel22">
        <table:table-column table:style-name="Tabel22.A"/>
        <table:table-column table:style-name="Tabel22.B"/>
        <table:table-column table:style-name="Tabel22.C"/>
        <table:table-column table:style-name="Tabel22.D"/>
        <table:table-column table:style-name="Tabel22.E"/>
        <table:table-column table:style-name="Tabel22.F"/>
        <table:table-row table:style-name="Tabel22.1">
          <table:table-cell table:style-name="Tabel22.A1" office:value-type="string">
            <text:p text:style-name="Table_20_Contents"/>
          </table:table-cell>
          <table:table-cell table:style-name="Tabel22.A1" office:value-type="string">
            <text:p text:style-name="Table_20_Contents"> Pris </text:p>
          </table:table-cell>
          <table:table-cell table:style-name="Tabel22.A1" office:value-type="string">
            <text:p text:style-name="Table_20_Contents">Antal</text:p>
          </table:table-cell>
          <table:table-cell table:style-name="Tabel22.A1" office:value-type="string">
            <text:p text:style-name="Table_20_Contents"> Indtægt </text:p>
          </table:table-cell>
          <table:table-cell table:style-name="Tabel22.A1" office:value-type="string">
            <text:p text:style-name="Table_20_Contents"> Udgift </text:p>
          </table:table-cell>
          <table:table-cell table:style-name="Tabel22.A1" office:value-type="string">
            <text:p text:style-name="Table_20_Contents">Total</text:p>
          </table:table-cell>
        </table:table-row>
        <table:table-row table:style-name="Tabel22.1">
          <table:table-cell table:style-name="Tabel22.A1" office:value-type="string">
            <text:p text:style-name="Table_20_Contents">Skov</text:p>
          </table:table-cell>
          <table:table-cell table:style-name="Tabel22.A1" office:value-type="string">
            <text:p text:style-name="Table_20_Contents"/>
          </table:table-cell>
          <table:table-cell table:style-name="Tabel22.A1" office:value-type="string">
            <text:p text:style-name="P21"/>
          </table:table-cell>
          <table:table-cell table:style-name="Tabel22.A1" office:value-type="string">
            <text:p text:style-name="Table_20_Contents"> kr11.000,00 </text:p>
          </table:table-cell>
          <table:table-cell table:style-name="Tabel22.A1" office:value-type="string">
            <text:p text:style-name="Table_20_Contents"> kr13.500,00 </text:p>
          </table:table-cell>
          <table:table-cell table:style-name="Tabel22.A1" office:value-type="string">
            <text:p text:style-name="Table_20_Contents">   (2.500,00)</text:p>
          </table:table-cell>
        </table:table-row>
        <table:table-row table:style-name="Tabel22.1">
          <table:table-cell table:style-name="Tabel22.A1" office:value-type="string">
            <text:p text:style-name="Table_20_Contents">Stævneplads</text:p>
          </table:table-cell>
          <table:table-cell table:style-name="Tabel22.A1" office:value-type="string">
            <text:p text:style-name="Table_20_Contents"/>
          </table:table-cell>
          <table:table-cell table:style-name="Tabel22.A1" office:value-type="string">
            <text:p text:style-name="P21"/>
          </table:table-cell>
          <table:table-cell table:style-name="Tabel22.A1" office:value-type="string">
            <text:p text:style-name="Table_20_Contents"/>
          </table:table-cell>
          <table:table-cell table:style-name="Tabel22.A1" office:value-type="string">
            <text:p text:style-name="Table_20_Contents"> kr  1.500,00 </text:p>
          </table:table-cell>
          <table:table-cell table:style-name="Tabel22.A1" office:value-type="string">
            <text:p text:style-name="Table_20_Contents">   (1.500,00)</text:p>
          </table:table-cell>
        </table:table-row>
        <table:table-row table:style-name="Tabel22.1">
          <table:table-cell table:style-name="Tabel22.A1" office:value-type="string">
            <text:p text:style-name="Table_20_Contents">Løbere</text:p>
          </table:table-cell>
          <table:table-cell table:style-name="Tabel22.A1" office:value-type="string">
            <text:p text:style-name="Table_20_Contents"> kr65,00 </text:p>
          </table:table-cell>
          <table:table-cell table:style-name="Tabel22.A1" office:value-type="string">
            <text:p text:style-name="P21">200</text:p>
          </table:table-cell>
          <table:table-cell table:style-name="Tabel22.A1" office:value-type="string">
            <text:p text:style-name="Table_20_Contents"> kr13.000,00 </text:p>
          </table:table-cell>
          <table:table-cell table:style-name="Tabel22.A1" office:value-type="string">
            <text:p text:style-name="Table_20_Contents"/>
          </table:table-cell>
          <table:table-cell table:style-name="Tabel22.A1" office:value-type="string">
            <text:p text:style-name="Table_20_Contents">  13.000,00 </text:p>
          </table:table-cell>
        </table:table-row>
        <table:table-row table:style-name="Tabel22.1">
          <table:table-cell table:style-name="Tabel22.A1" office:value-type="string">
            <text:p text:style-name="Table_20_Contents">U-løbere</text:p>
          </table:table-cell>
          <table:table-cell table:style-name="Tabel22.A1" office:value-type="string">
            <text:p text:style-name="Table_20_Contents"> kr40,00 </text:p>
          </table:table-cell>
          <table:table-cell table:style-name="Tabel22.A1" office:value-type="string">
            <text:p text:style-name="P21">80</text:p>
          </table:table-cell>
          <table:table-cell table:style-name="Tabel22.A1" office:value-type="string">
            <text:p text:style-name="Table_20_Contents"> kr  3.200,00 </text:p>
          </table:table-cell>
          <table:table-cell table:style-name="Tabel22.A1" office:value-type="string">
            <text:p text:style-name="Table_20_Contents"/>
          </table:table-cell>
          <table:table-cell table:style-name="Tabel22.A1" office:value-type="string">
            <text:p text:style-name="Table_20_Contents">    3.200,00 </text:p>
          </table:table-cell>
        </table:table-row>
        <table:table-row table:style-name="Tabel22.1">
          <table:table-cell table:style-name="Tabel22.A1" office:value-type="string">
            <text:p text:style-name="Table_20_Contents">Løbere</text:p>
          </table:table-cell>
          <table:table-cell table:style-name="Tabel22.A1" office:value-type="string">
            <text:p text:style-name="Table_20_Contents"/>
          </table:table-cell>
          <table:table-cell table:style-name="Tabel22.A1" office:value-type="string">
            <text:p text:style-name="P21"/>
          </table:table-cell>
          <table:table-cell table:style-name="Tabel22.A1" office:value-type="string">
            <text:p text:style-name="Table_20_Contents"/>
          </table:table-cell>
          <table:table-cell table:style-name="Tabel22.A1" office:value-type="string">
            <text:p text:style-name="Table_20_Contents"/>
          </table:table-cell>
          <table:table-cell table:style-name="Tabel22.A1" office:value-type="string">
            <text:p text:style-name="Table_20_Contents">             -   </text:p>
          </table:table-cell>
        </table:table-row>
        <table:table-row table:style-name="Tabel22.1">
          <table:table-cell table:style-name="Tabel22.A1" office:value-type="string">
            <text:p text:style-name="Table_20_Contents">Kiosk</text:p>
          </table:table-cell>
          <table:table-cell table:style-name="Tabel22.A1" office:value-type="string">
            <text:p text:style-name="Table_20_Contents"/>
          </table:table-cell>
          <table:table-cell table:style-name="Tabel22.A1" office:value-type="string">
            <text:p text:style-name="P21"/>
          </table:table-cell>
          <table:table-cell table:style-name="Tabel22.A1" office:value-type="string">
            <text:p text:style-name="Table_20_Contents"/>
          </table:table-cell>
          <table:table-cell table:style-name="Tabel22.A1" office:value-type="string">
            <text:p text:style-name="Table_20_Contents"> kr  1.000,00 </text:p>
          </table:table-cell>
          <table:table-cell table:style-name="Tabel22.A1" office:value-type="string">
            <text:p text:style-name="Table_20_Contents">   (1.000,00)</text:p>
          </table:table-cell>
        </table:table-row>
        <table:table-row table:style-name="Tabel22.1">
          <table:table-cell table:style-name="Tabel22.A1" office:value-type="string">
            <text:p text:style-name="Table_20_Contents">Kørsel</text:p>
          </table:table-cell>
          <table:table-cell table:style-name="Tabel22.A1" office:value-type="string">
            <text:p text:style-name="Table_20_Contents"/>
          </table:table-cell>
          <table:table-cell table:style-name="Tabel22.A1" office:value-type="string">
            <text:p text:style-name="P21"/>
          </table:table-cell>
          <table:table-cell table:style-name="Tabel22.A1" office:value-type="string">
            <text:p text:style-name="Table_20_Contents"/>
          </table:table-cell>
          <table:table-cell table:style-name="Tabel22.A1" office:value-type="string">
            <text:p text:style-name="Table_20_Contents"> ?? </text:p>
          </table:table-cell>
          <table:table-cell table:style-name="Tabel22.A1" office:value-type="string">
            <text:p text:style-name="Table_20_Contents"/>
          </table:table-cell>
        </table:table-row>
        <table:table-row table:style-name="Tabel22.1">
          <table:table-cell table:style-name="Tabel22.A1" office:value-type="string">
            <text:p text:style-name="Table_20_Contents">Leje af materiel</text:p>
          </table:table-cell>
          <table:table-cell table:style-name="Tabel22.A1" office:value-type="string">
            <text:p text:style-name="Table_20_Contents"/>
          </table:table-cell>
          <table:table-cell table:style-name="Tabel22.A1" office:value-type="string">
            <text:p text:style-name="P21"/>
          </table:table-cell>
          <table:table-cell table:style-name="Tabel22.A1" office:value-type="string">
            <text:p text:style-name="Table_20_Contents"/>
          </table:table-cell>
          <table:table-cell table:style-name="Tabel22.A1" office:value-type="string">
            <text:p text:style-name="Table_20_Contents"> ?? </text:p>
          </table:table-cell>
          <table:table-cell table:style-name="Tabel22.A1" office:value-type="string">
            <text:p text:style-name="Table_20_Contents"/>
          </table:table-cell>
        </table:table-row>
        <table:table-row table:style-name="Tabel22.1">
          <table:table-cell table:style-name="Tabel22.A1" office:value-type="string">
            <text:p text:style-name="Table_20_Contents">Nyt materiel</text:p>
          </table:table-cell>
          <table:table-cell table:style-name="Tabel22.A1" office:value-type="string">
            <text:p text:style-name="Table_20_Contents"/>
          </table:table-cell>
          <table:table-cell table:style-name="Tabel22.A1" office:value-type="string">
            <text:p text:style-name="P21"/>
          </table:table-cell>
          <table:table-cell table:style-name="Tabel22.A1" office:value-type="string">
            <text:p text:style-name="Table_20_Contents"/>
          </table:table-cell>
          <table:table-cell table:style-name="Tabel22.A1" office:value-type="string">
            <text:p text:style-name="Table_20_Contents"> kr     500,00 </text:p>
          </table:table-cell>
          <table:table-cell table:style-name="Tabel22.A1" office:value-type="string">
            <text:p text:style-name="Table_20_Contents">      (500,00)</text:p>
          </table:table-cell>
        </table:table-row>
        <table:table-row table:style-name="Tabel22.1">
          <table:table-cell table:style-name="Tabel22.A1" office:value-type="string">
            <text:p text:style-name="Table_20_Contents">Løbsafgifter</text:p>
          </table:table-cell>
          <table:table-cell table:style-name="Tabel22.A1" office:value-type="string">
            <text:p text:style-name="Table_20_Contents"> kr10,00 </text:p>
          </table:table-cell>
          <table:table-cell table:style-name="Tabel22.A1" office:value-type="string">
            <text:p text:style-name="P21">280</text:p>
          </table:table-cell>
          <table:table-cell table:style-name="Tabel22.A1" office:value-type="string">
            <text:p text:style-name="Table_20_Contents"/>
          </table:table-cell>
          <table:table-cell table:style-name="Tabel22.A1" office:value-type="string">
            <text:p text:style-name="Table_20_Contents"> kr  2.800,00 </text:p>
          </table:table-cell>
          <table:table-cell table:style-name="Tabel22.A1" office:value-type="string">
            <text:p text:style-name="Table_20_Contents">   (2.800,00)</text:p>
          </table:table-cell>
        </table:table-row>
        <table:table-row table:style-name="Tabel22.1">
          <table:table-cell table:style-name="Tabel22.A1" office:value-type="string">
            <text:p text:style-name="Table_20_Contents">Trykning af kort</text:p>
          </table:table-cell>
          <table:table-cell table:style-name="Tabel22.A1" office:value-type="string">
            <text:p text:style-name="Table_20_Contents"> kr  5,00 </text:p>
          </table:table-cell>
          <table:table-cell table:style-name="Tabel22.A1" office:value-type="string">
            <text:p text:style-name="P21">350</text:p>
          </table:table-cell>
          <table:table-cell table:style-name="Tabel22.A1" office:value-type="string">
            <text:p text:style-name="Table_20_Contents"/>
          </table:table-cell>
          <table:table-cell table:style-name="Tabel22.A1" office:value-type="string">
            <text:p text:style-name="Table_20_Contents"> kr  1.750,00 </text:p>
          </table:table-cell>
          <table:table-cell table:style-name="Tabel22.A1" office:value-type="string">
            <text:p text:style-name="Table_20_Contents">   (1.750,00)</text:p>
          </table:table-cell>
        </table:table-row>
        <table:table-row table:style-name="Tabel22.1">
          <table:table-cell table:style-name="Tabel22.A1" office:value-type="string">
            <text:p text:style-name="Table_20_Contents">Kortafgifter</text:p>
          </table:table-cell>
          <table:table-cell table:style-name="Tabel22.A1" office:value-type="string">
            <text:p text:style-name="Table_20_Contents"> kr10,00 </text:p>
          </table:table-cell>
          <table:table-cell table:style-name="Tabel22.A1" office:value-type="string">
            <text:p text:style-name="P21">350</text:p>
          </table:table-cell>
          <table:table-cell table:style-name="Tabel22.A1" office:value-type="string">
            <text:p text:style-name="Table_20_Contents"/>
          </table:table-cell>
          <table:table-cell table:style-name="Tabel22.A1" office:value-type="string">
            <text:p text:style-name="Table_20_Contents"> kr  3.500,00 </text:p>
          </table:table-cell>
          <table:table-cell table:style-name="Tabel22.A1" office:value-type="string">
            <text:p text:style-name="Table_20_Contents">   (3.500,00)</text:p>
          </table:table-cell>
        </table:table-row>
        <table:table-row table:style-name="Tabel22.1">
          <table:table-cell table:style-name="Tabel22.A1" office:value-type="string">
            <text:p text:style-name="Table_20_Contents">Åbne baner</text:p>
          </table:table-cell>
          <table:table-cell table:style-name="Tabel22.A1" office:value-type="string">
            <text:p text:style-name="Table_20_Contents"> kr75,00 </text:p>
          </table:table-cell>
          <table:table-cell table:style-name="Tabel22.A1" office:value-type="string">
            <text:p text:style-name="P21">50</text:p>
          </table:table-cell>
          <table:table-cell table:style-name="Tabel22.A1" office:value-type="string">
            <text:p text:style-name="Table_20_Contents"> kr  3.750,00 </text:p>
          </table:table-cell>
          <table:table-cell table:style-name="Tabel22.A1" office:value-type="string">
            <text:p text:style-name="Table_20_Contents"/>
          </table:table-cell>
          <table:table-cell table:style-name="Tabel22.A1" office:value-type="string">
            <text:p text:style-name="Table_20_Contents">    3.750,00 </text:p>
          </table:table-cell>
        </table:table-row>
        <table:table-row table:style-name="Tabel22.1">
          <table:table-cell table:style-name="Tabel22.A1" office:value-type="string">
            <text:p text:style-name="Table_20_Contents">Åbne baner UK</text:p>
          </table:table-cell>
          <table:table-cell table:style-name="Tabel22.A1" office:value-type="string">
            <text:p text:style-name="Table_20_Contents"> kr85,00 </text:p>
          </table:table-cell>
          <table:table-cell table:style-name="Tabel22.A1" office:value-type="string">
            <text:p text:style-name="P21">10</text:p>
          </table:table-cell>
          <table:table-cell table:style-name="Tabel22.A1" office:value-type="string">
            <text:p text:style-name="Table_20_Contents"> kr     850,00 </text:p>
          </table:table-cell>
          <table:table-cell table:style-name="Tabel22.A1" office:value-type="string">
            <text:p text:style-name="Table_20_Contents"/>
          </table:table-cell>
          <table:table-cell table:style-name="Tabel22.A1" office:value-type="string">
            <text:p text:style-name="Table_20_Contents">       850,00 </text:p>
          </table:table-cell>
        </table:table-row>
        <table:table-row table:style-name="Tabel22.1">
          <table:table-cell table:style-name="Tabel22.A1" office:value-type="string">
            <text:p text:style-name="Table_20_Contents">Præmier</text:p>
          </table:table-cell>
          <table:table-cell table:style-name="Tabel22.A1" office:value-type="string">
            <text:p text:style-name="Table_20_Contents"/>
          </table:table-cell>
          <table:table-cell table:style-name="Tabel22.A1" office:value-type="string">
            <text:p text:style-name="P21"/>
          </table:table-cell>
          <table:table-cell table:style-name="Tabel22.A1" office:value-type="string">
            <text:p text:style-name="Table_20_Contents"/>
          </table:table-cell>
          <table:table-cell table:style-name="Tabel22.A1" office:value-type="string">
            <text:p text:style-name="Table_20_Contents"> kr           -   </text:p>
          </table:table-cell>
          <table:table-cell table:style-name="Tabel22.A1" office:value-type="string">
            <text:p text:style-name="Table_20_Contents">             -   </text:p>
          </table:table-cell>
        </table:table-row>
        <table:table-row table:style-name="Tabel22.1">
          <table:table-cell table:style-name="Tabel22.A1" office:value-type="string">
            <text:p text:style-name="Table_20_Contents"/>
          </table:table-cell>
          <table:table-cell table:style-name="Tabel22.A1" office:value-type="string">
            <text:p text:style-name="Table_20_Contents"/>
          </table:table-cell>
          <table:table-cell table:style-name="Tabel22.A1" office:value-type="string">
            <text:p text:style-name="P21"/>
          </table:table-cell>
          <table:table-cell table:style-name="Tabel22.A1" office:value-type="string">
            <text:p text:style-name="Table_20_Contents"> kr31.800,00 </text:p>
          </table:table-cell>
          <table:table-cell table:style-name="Tabel22.A1" office:value-type="string">
            <text:p text:style-name="Table_20_Contents"> kr24.550,00 </text:p>
          </table:table-cell>
          <table:table-cell table:style-name="Tabel22.A1" office:value-type="string">
            <text:p text:style-name="Table_20_Contents"> kr7.250,00 </text:p>
          </table:table-cell>
        </table:table-row>
      </table:table>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fo:padding="0cm" fo:border-left="none" fo:border-right="none" fo:border-top="none" fo:border-bottom="0.002cm solid #000000" style:shadow="none"/>
      <style:text-properties style:font-name="Arial Rounded MT Bold"/>
    </style:style>
    <style:style style:name="P2" style:family="paragraph" style:parent-style-name="Footer">
      <style:paragraph-properties fo:text-align="center" style:justify-single-word="false" fo:padding="0cm" fo:border-left="none" fo:border-right="none" fo:border-top="0.002cm solid #000000" fo:border-bottom="none" style:shadow="non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9.7cm" fo:page-height="21.001cm" style:num-format="1" style:print-orientation="landscape" fo:margin-top="2cm" fo:margin-bottom="2cm" fo:margin-left="2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pm1">
      <style:header>
        <text:p text:style-name="P1">Farum OK</text:p>
      </style:header>
      <style:footer>
        <text:p text:style-name="P2">side <text:page-number text:select-page="current">18</text:page-number> af <text:page-count>18</text:page-count></text:p>
      </style:footer>
    </style:master-page>
    <style:master-page style:name="HTML" style:page-layout-name="pm2"/>
    <style:master-page style:name="Liggende" style:page-layout-name="pm3">
      <style:header>
        <text:p text:style-name="P1">Farum OK</text:p>
      </style:header>
      <style:footer>
        <text:p text:style-name="P2">side <text:page-number text:select-page="current">18</text:page-number> af <text:page-coun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Flemming Bruun</meta:initial-creator>
    <meta:creation-date>2007-03-09T06:54:42</meta:creation-date>
    <dc:creator>Flemming Bruun</dc:creator>
    <dc:date>2007-03-21T20:37:38</dc:date>
    <meta:printed-by>Flemming Bruun</meta:printed-by>
    <meta:print-date>2007-03-09T11:11:17</meta:print-date>
    <dc:language>da-DK</dc:language>
    <meta:editing-cycles>47</meta:editing-cycles>
    <meta:editing-duration>PT8H23M5S</meta:editing-duration>
    <meta:template xlink:type="simple" xlink:actuate="onRequest" xlink:role="template" xlink:href="../../../../../../../Documents%20and%20Settings/fab/Application%20Data/OpenOffice.org2/user/template/manual-template.ott" xlink:title="manual-template" meta:date="2007-03-09T06:54:41"/>
    <meta:user-defined meta:name="Info 1"/>
    <meta:user-defined meta:name="Info 2"/>
    <meta:user-defined meta:name="Info 3"/>
    <meta:user-defined meta:name="Info 4"/>
    <meta:document-statistic meta:table-count="25" meta:image-count="0" meta:object-count="0" meta:page-count="18" meta:paragraph-count="778" meta:word-count="3920" meta:character-count="22573"/>
  </office:meta>
</office:document-meta>
</file>